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officeooo:paragraph-rsid="001b11a8"/>
    </style:style>
    <style:style style:name="P2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fo:font-size="13pt" fo:font-weight="bold" officeooo:paragraph-rsid="001b11a8" style:font-size-asian="13pt" style:language-asian="en" style:country-asian="US" style:font-weight-asian="bold" style:font-size-complex="13pt"/>
    </style:style>
    <style:style style:name="P3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fo:font-size="13pt" officeooo:paragraph-rsid="001b11a8" style:font-size-asian="13pt" style:language-asian="en" style:country-asian="US" style:font-size-complex="13pt"/>
    </style:style>
    <style:style style:name="P4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fo:font-size="13pt" officeooo:paragraph-rsid="001b11a8" style:font-size-asian="13pt" style:language-asian="en" style:country-asian="US" style:font-size-complex="13pt"/>
    </style:style>
    <style:style style:name="T1" style:family="text">
      <style:text-properties fo:font-size="13pt" style:font-size-asian="13pt" style:language-asian="en" style:country-asian="US" style:font-size-complex="13pt"/>
    </style:style>
    <style:style style:name="T2" style:family="text">
      <style:text-properties fo:font-size="13pt" fo:font-weight="bold" style:font-size-asian="13pt" style:language-asian="en" style:country-asian="US" style:font-weight-asian="bold" style:font-size-complex="13pt"/>
    </style:style>
    <style:style style:name="T3" style:family="text">
      <style:text-properties fo:font-size="13pt" fo:font-weight="bold" officeooo:rsid="00136a5b" style:font-size-asian="13pt" style:language-asian="en" style:country-asian="US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Вопрос</text:span><text:span text:style-name="T2"> . О предоставлении государственных услуг, осуществляемых ПФР, гражданам, обращающимся за их предоставлением в многофункциональные центры предоставления государственных и муниципальных услуг (далее - многофункциональный центр), через представителя.</text:span></text:p>
      <text:p text:style-name="P2"/>
      <text:p text:style-name="P1"><text:span text:style-name="T1">Согласно пункту 17 Административного регламента от 19.01.2016 <text:line-break/>№ 14н для предоставления государственной услуги гражданин представляет следующие документы: заявление; </text:span><text:bookmark text:name="Par2"/><text:span text:style-name="T1">документы, удостоверяющие личность, подтверждающие возраст, гражданство гражданина; </text:span><text:bookmark text:name="Par3"/><text:span text:style-name="T1">документы, необходимые для предоставления государственной услуги, подлежащие представлению гражданином, предусмотренные пунктами 20 - 36, 38 - 40, 42 Административного регламента от 19.01.2016 № 14н (далее - документы, необходимые для установления пенсий).</text:span></text:p>
      <text:p text:style-name="P3">К заявлению, поданному от имени гражданина его законным представителем, дополнительно к вышеуказанным документам представляются документы, удостоверяющие полномочия законного представителя, а также документы, удостоверяющие его личность, а для организации, на которую возложено исполнение обязанностей опекунов или попечителей статьей 35 Гражданского кодекса Российской Федерации, - документы, удостоверяющие личность и полномочия представителя организации.</text:p>
      <text:p text:style-name="P3">В случае представления интересов гражданина лицом в силу полномочия, основанного на доверенности, дополнительно к документам, необходимым для установлений пенсий, представляются доверенность и документ, удостоверяющий личность представителя. В случае если доверенность удостоверена нотариально, документа, удостоверяющего личность гражданина, интересы которого представляются, не требуется.</text:p>
      <text:p text:style-name="P3">В аналогичном порядке рассматривается вопрос представления интересов гражданина доверенным лицом при его обращении в многофункциональный центр за предоставлением государственных услуг ПФР: по выдаче гражданам справок о размере пенсий (иных выплат); приему заявлений о доставке пенсии; приему заявлений об изменении номера счета в кредитной организации; приему заявлений о запросе выплатного (пенсионного) дела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0:42:59.511000000</meta:creation-date>
    <dc:date>2016-10-27T10:56:47.892000000</dc:date>
    <meta:editing-duration>PT1M20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5" meta:word-count="225" meta:character-count="2017" meta:non-whitespace-character-count="1796"/>
  </office:meta>
</office:document-meta>
</file>