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text-properties fo:font-size="14pt" style:font-size-asian="14pt" style:font-size-complex="14pt"/>
    </style:style>
    <style:style style:name="P2" style:family="paragraph" style:parent-style-name="Text_20_body">
      <style:paragraph-properties loext:contextual-spacing="false" fo:margin-top="0cm" fo:margin-bottom="0.349cm" fo:line-height="115%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.49cm" fo:margin-bottom="0.49cm" fo:line-height="100%"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="Liberation Sans" fo:language="ru" fo:country="RU" style:font-name-complex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Профилактические антикоррупционные мероприятия <text:span text:style-name="T1">в ПФР.</text:span></text:h>
      <text:p text:style-name="P4">Для предотвращения коррупционных проявлений ПФР утвердил ряд нормативно-правовых документов, устанавливающих порядок уведомлений о личной заинтересованности сотрудника при выполнении должностных обязанностей и меры по недопущению конфликта интересов.</text:p>
      <text:p text:style-name="P3"><text:span text:style-name="T1">В </text:span><text:span text:style-name="T2"><text:s/></text:span><text:span text:style-name="T3">УПФР в Краснослободском муниципальном районе Республики Мордовия (межрайонное)</text:span><text:span text:style-name="T4"> </text:span>на регулярной основе реализуется комплекс мер по противодействию коррупционным проявлениям в системе ПФР.</text:p>
      <text:p text:style-name="P3"><text:span text:style-name="T1">Действуют</text:span> специальные комиссии по соблюдению требований к служебному поведению, чьей основной задачей является контроль над исполнением работниками ПФР обязанностей по противодействию коррупции. Список комиссий размещен на официальном сайте ПФР.</text:p>
      <text:p text:style-name="P3">Немаловажной частью работы по предупреждению коррупционных проявлений в системе Пенсионного фонда является также внедрение антикоррупционных стандартов поведения работников в корпоративную культуру организации. В этих целях Постановлением Правления ПФР утвержден кодекс этики и служебного поведения работников ведомства. Он устанавливает свод общих профессиональных принципов и правил поведения, которыми руководствуются все работники системы ПФР.</text:p>
      <text:p text:style-name="P3">Вся деятельность по профилактике коррупционных проявлений в системе Пенсионного фонда РФ координируется компетентными государственными органами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.494cm" fo:margin-bottom="0.494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Îáû_f7_íûé" style:display-name="Îáû÷íûé" style:family="paragraph">
      <style:paragraph-properties fo:orphans="2" fo:widows="2" fo:hyphenation-ladder-count="no-limit"/>
      <style:text-properties style:use-window-font-color="true" style:font-name="Times New Roman" fo:font-size="10pt" fo:language="ru" fo:country="RU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1S</meta:editing-duration>
    <meta:editing-cycles>3</meta:editing-cycles>
    <meta:generator>OpenOffice/4.1.2$Win32 OpenOffice.org_project/412m3$Build-9782</meta:generator>
    <dc:date>2020-07-30T14:19:35.77</dc:date>
    <meta:document-statistic meta:table-count="0" meta:image-count="0" meta:object-count="0" meta:page-count="1" meta:paragraph-count="6" meta:word-count="148" meta:character-count="1326"/>
    <meta:user-defined meta:name="Info 1"/>
    <meta:user-defined meta:name="Info 2"/>
    <meta:user-defined meta:name="Info 3"/>
    <meta:user-defined meta:name="Info 4"/>
  </office:meta>
</office:document-meta>
</file>