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 style:list-style-name="L1">
      <style:text-properties fo:font-size="14pt" style:font-size-asian="14pt" style:font-size-complex="14pt"/>
    </style:style>
    <style:style style:name="P4" style:family="paragraph" style:parent-style-name="Текст_20_новости">
      <style:paragraph-properties fo:margin-top="0cm" fo:margin-bottom="0.212cm" fo:line-height="120%" fo:text-align="justify" style:justify-single-word="false" fo:orphans="2" fo:widows="2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Heading_20_1">
      <style:paragraph-properties fo:margin-top="0cm" fo:margin-bottom="0.212cm" fo:line-height="120%" fo:text-align="center" style:justify-single-word="false" fo:orphans="2" fo:widows="2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Как делать добровольные взносы на пенсию.</text:h>
      <text:section text:style-name="Sect1" text:name="Раздел3">
        <text:p text:style-name="P2">Пенсионное страхование в России носит обязательный характер и распространяется на всех работающих граждан. Взносы на пенсии, согласно его правилам, формируют и уплачивают работодатели. При этом существует ряд случаев, когда человек сам может делать взносы на пенсию. Например, когда он работает за границей, но хочет, чтобы пенсия в России продолжала формироваться, или чтобы формировать пенсию близкого человека, который нигде не работает.</text:p>
        <text:p text:style-name="P2">Взносы могут также делать те, кто работает на себя, – чтобы увеличить уже имеющиеся пенсионные права либо полностью формировать их с нуля. Последнее, в частности, относится к самозанятым, применяющим налог на профессиональный доход. По закону они не обязаны делать отчисления на пенсионное страхование, как, например, индивидуальные предприниматели или нотариусы, и формируют свою пенсию самостоятельно. В том числе за счет добровольных взносов.</text:p>
        <text:p text:style-name="P2">Чтобы уплачивать их, необходимо подать заявление в Пенсионный фонд России, зарегистрировавшись таким образом в качестве плательщика. Сделать это можно в клиентской службе ПФР, в «Личном кабинете» на сайте ПФР или отправив заявление по почте.</text:p>
        <text:p text:style-name="P2">Соответствующие платежи перечисляются через банк по реквизитам, сформированным с помощью электронного сервиса ПФР. Он доступен в открытой части сайта Пенсионного фонда и не требует входа в личный кабинет. Квитанция с необходимыми реквизитами также предоставляется в клиентских службах ПФР.</text:p>
        <text:p text:style-name="P2">Периодичность взносов человек определяет самостоятельно: можно перечислить сразу всю желаемую сумму либо делать небольшие платежи в течение определенного времени. Расчетным периодом по уплате добровольных взносов является календарный год. Минимальный и максимальный платежи при этом имеют ограничения и в том числе зависят от того, сколько времени в течение года человек был плательщиком взносов. Чем дольше этот период, тем больше пенсионных прав он позволяет сформировать.</text:p>
        <text:p text:style-name="P2">Пенсионные коэффициенты и стаж, приобретенные в результате уплаты добровольных взносов, учитываются 31 декабря и отражаются на лицевом счете до 1 марта года, следующего за годом уплаты. Учет взносов происходит автоматически, поэтому представлять в Пенсионный фонд документы, подтверждающие совершенные платежи, не требуется.</text:p>
        <text:p text:style-name="P2">Люди, которым не хватило страхового стажа или пенсионных коэффициентов для получения права на пенсию, также могут воспользоваться уплатой добровольных взносов, чтобы восполнить недостающие пенсионные права. За подсчетом изменения количества пенсионных коэффициентов и страхового стажа в зависимости от размера вносимой суммы можно обратиться в <text:soft-page-break/>территориальный орган ПФР.</text:p>
        <text:p text:style-name="P2"> Напоминаем, в 2020 году для назначения страховой пенсии по старости необходимо наличие 11 лет страхового стажа, 18,6 коэффициента и достижение возраста выхода на пенсию: 55,5 лет для женщин и   60,5 лет для мужчин (для граждан, имеющих 15 календарных лет работы в районах Крайнего Севера, вышеуказанные стаж и количество пенсионных коэффициентов, пенсия будет назначаться в 50,5 лет женщинам и в 55,5 лет мужчинам).</text:p>
        <text:p text:style-name="Text_20_body"><text:span text:style-name="T1"> </text:span><text:span text:style-name="Strong_20_Emphasis"><text:span text:style-name="T1">Пример уплаты добровольных взносов на пенсию</text:span></text:span></text:p>
        <text:p text:style-name="P2">1 октября 2020 года человек подаст заявление в Пенсионный фонд России об уплате добровольных взносов на пенсию, перечислит 35 тыс. рублей и решит до конца года больше не делать новых платежей. По итогам 2020-го года на его лицевом счете в Пенсионном фонде РФ будет сформировано 1,123 пенсионного коэффициента, а также 3 месяца стажа:</text:p>
        <text:p text:style-name="P2">35 000 рублей × 16% ÷ 22% ÷ 206720 рублей × 10 = 1,123 коэффициента.</text:p>
        <text:p text:style-name="P2">22% – общий тариф страховых взносов на обязательное пенсионное страхование в России.</text:p>
        <text:p text:style-name="P2">16% – индивидуальная часть тарифа страховых взносов на обязательное пенсионное страхование (общий тариф  22% за вычетом солидарной части тарифа 6%, из которой финансируется фиксированная выплата к страховой пенсии).</text:p>
        <text:p text:style-name="P2">206720 рублей – максимальная сумма взносов, которая направляется на формирование пенсии в 2020 году по индивидуальному тарифу (1 292 000рублей × 16%).</text:p>
        <text:p text:style-name="P2">10 – максимальное количество пенсионных коэффициентов, которое можно сформировать за год (в 2020 году согласно действующему переходному периоду ограничено 9,57 коэффициента).</text:p>
        <text:p text:style-name="P1"><text:span text:style-name="Emphasis"><text:span text:style-name="T1">Возможность уплаты добровольных взносов на пенсию предусмотрена статьей 29 федерального закона № 167-ФЗ от 15 декабря 2001 года «Об обязательном пенсионном страховании в Российской Федерации» и реализуется в соответствии с приказом Минтруда России № 462н от 31 мая 2017 года.</text:span></text:span></text:p>
      </text:section>
      <text:section text:style-name="Sect1" text:name="socialSharing">
        <text:list xml:id="list2313240980758931925" text:style-name="L1">
          <text:list-header>
            <text:p text:style-name="P3"/>
          </text:list-header>
        </text:list>
      </text:section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6S</meta:editing-duration>
    <meta:editing-cycles>3</meta:editing-cycles>
    <meta:generator>OpenOffice/4.1.2$Win32 OpenOffice.org_project/412m3$Build-9782</meta:generator>
    <dc:date>2020-01-30T10:29:50.22</dc:date>
    <meta:document-statistic meta:table-count="0" meta:image-count="0" meta:object-count="0" meta:page-count="2" meta:paragraph-count="17" meta:word-count="608" meta:character-count="4384"/>
    <meta:user-defined meta:name="Info 1"/>
    <meta:user-defined meta:name="Info 2"/>
    <meta:user-defined meta:name="Info 3"/>
    <meta:user-defined meta:name="Info 4"/>
  </office:meta>
</office:document-meta>
</file>