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Heading_20_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екомендации по профилактике коронавирусной инфекции для людей старшего возраста.</text:h>
      <text:p text:style-name="P3"/>
      <text:p text:style-name="P2"><text:span text:style-name="T1">П</text:span>о данным Роспотребнадзора, люди в возрасте от 60 лет в большей степени, чем другие, подвержены воздействию коронавирусной инфекции. Из-за нагрузки на иммунную систему у пожилых людей вероятен риск осложнений, в том числе таких опасных, как вирусная пневмония.</text:p>
      <text:p text:style-name="P1">В связи с тем, что коронавирусная инфекция передается при близком контакте, например, когда зараженный человек чихает или кашляет рядом со здоровым, людям старшего возраста рекомендуется реже посещать общественные места и сократить передвижение на общественном транспорте, особенно в часы пик.</text:p>
      <text:p text:style-name="P1">Также рекомендуется реже ходить в магазины, центры госуслуг и другие организации. В таких случаях родственники или социальные работники могут помочь дистанционно оплатить коммунальные услуги, купить продукты и другие необходимые товары.</text:p>
      <text:p text:style-name="P1">Рекомендуется чаще мыть руки с мылом, поскольку гигиена очень важна для здоровья. Мыть руки необходимо после возвращения с улицы, из общественных мест, после контактов с товарами из магазинов и перед приготовлением пищи. Не следует трогать немытыми руками лицо, рот, нос или глаза – таким образом вирус может попасть в организм.</text:p>
      <text:p text:style-name="P1">Запаситесь одноразовыми бумажными салфетками. При кашле и чихании прикрывайте ими рот и нос и выбрасывайте салфетку сразу после использования.</text:p>
      <text:p text:style-name="P1">Пользуйтесь дезинфицирующими влажными салфетками. Протирайте ими сумки, телефоны, книги и другие предметы, которые побывали в общественных местах, в том числе в транспорте.</text:p>
      <text:p text:style-name="P1">В случае заболевания или плохого самочувствия – не только в связи с признаками простуды, но и по другим причинам, например из-за давления, – не стоит самостоятельно идти в поликлинику, лучше вызвать врача на дом.</text:p>
      <text:p text:style-name="P1">Если близкие вернулись из-за границы и у них появились признаки простуды, ограничьте взаимодействие с ними и посоветуйте обратиться за медицинской помощью.</text:p>
      <text:p text:style-name="P1">Если вы все-таки заболели простудой, а близкие за последние две недели выезжали за рубеж, обязательно сообщите об этом врачу, чтобы он назначил анализ на коронавирусную инфекцию.</text:p>
      <text:p text:style-name="P1">Берегите себя и будьте здоровы!</text:p>
      <text:p text:style-name="P1">Подготовлено по информации Роспотребнадзо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4S</meta:editing-duration>
    <meta:editing-cycles>4</meta:editing-cycles>
    <meta:generator>OpenOffice/4.1.2$Win32 OpenOffice.org_project/412m3$Build-9782</meta:generator>
    <dc:date>2020-03-20T10:49:40.31</dc:date>
    <meta:print-date>2020-03-20T10:49:02.32</meta:print-date>
    <meta:document-statistic meta:table-count="0" meta:image-count="0" meta:object-count="0" meta:page-count="1" meta:paragraph-count="12" meta:word-count="296" meta:character-count="2132"/>
    <meta:user-defined meta:name="Info 1"/>
    <meta:user-defined meta:name="Info 2"/>
    <meta:user-defined meta:name="Info 3"/>
    <meta:user-defined meta:name="Info 4"/>
  </office:meta>
</office:document-meta>
</file>