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7365d" fo:font-size="16pt" fo:font-style="italic" fo:font-weight="bold" style:font-size-asian="16pt" style:font-style-asian="italic" style:font-weight-asian="bold" style:font-size-complex="16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text-properties fo:color="#556677" fo:font-size="9.5pt" fo:font-weight="bold" style:font-size-asian="9.5pt" style:font-weight-asian="bold" style:font-size-complex="9.5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торожно, мошенники!</text:p>
      <text:p text:style-name="P4"/>
      <text:p text:style-name="P2">Уважаемые жители <text:span text:style-name="T1">Ковылкинского района</text:span>!</text:p>
      <text:p text:style-name="P2">В связи с эпидемиологической обстановкой специалисты Управления ПФР <text:span text:style-name="T1">в Ковылкинском районе</text:span> могут звонить по телефонам с уточняющей информацией для ускорения процесса получения необходимых социальных выплат.</text:p>
      <text:p text:style-name="P2">Но! Внимание! Специалисты ПФР никогда не запрашивают следующую информацию:</text:p>
      <text:p text:style-name="P2">- пароли от банковских карт;</text:p>
      <text:p text:style-name="P2">- пароли, которые могут поступить на Ваш личный телефон в виде СМС;</text:p>
      <text:p text:style-name="P2">- пароли от личных кабинетов на портале Госуслуг и сайте ПФР;</text:p>
      <text:p text:style-name="P2">- размеры пенсионных и иных выплат, получаемых жителями <text:span text:style-name="T1">района</text:span> по линии ПФР.</text:p>
      <text:p text:style-name="P2">Пожалуйста, будьте осторожн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9S</meta:editing-duration>
    <meta:editing-cycles>4</meta:editing-cycles>
    <meta:generator>OpenOffice/4.1.2$Win32 OpenOffice.org_project/412m3$Build-9782</meta:generator>
    <dc:date>2020-06-26T12:46:51.50</dc:date>
    <meta:print-date>2020-06-26T12:46:15.65</meta:print-date>
    <meta:document-statistic meta:table-count="0" meta:image-count="0" meta:object-count="0" meta:page-count="1" meta:paragraph-count="9" meta:word-count="83" meta:character-count="599"/>
    <meta:user-defined meta:name="Info 1"/>
    <meta:user-defined meta:name="Info 2"/>
    <meta:user-defined meta:name="Info 3"/>
    <meta:user-defined meta:name="Info 4"/>
  </office:meta>
</office:document-meta>
</file>