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Где получить СНИЛС школьникам и студентам?</text:h>
      <text:p text:style-name="P3"><text:s text:c="7"/>Во время летних каникул у старшеклассников  и студентов, решивших поработать летом, возникает вопрос: где получить СНИЛС -  страховой номер индивидуального лицевого счета, который подтверждает регистрацию в системе обязательного пенсионного страхования. А страховые взносы, которые платит работодатель, официальное трудоустройство и «белая» зарплата формируют пенсионные права молодого человека с самого начала его трудовой деятельности.</text:p>
      <text:p text:style-name="P3"><text:s text:c="8"/>Если у студента или школьника нет СНИЛС  и он впервые устраивается на работу, оформить этот документ можно через своего работодателя.  Для получения СНИЛС  ребятам старше 14 лет можно самостоятельно обратиться в управление ПФР или офис МФЦ по месту жительства или фактического проживания со своим паспортом и заполнить соответствующую анкету. Если ребенку еще нет 14 лет, то это могут сделать родители, обратившись в управление ПФР или офис МФЦ с собственным паспортом и свидетельством о рождении ребенка.</text:p>
      <text:p text:style-name="P3"><text:s text:c="8"/>Управление ПФР в <text:span text:style-name="T1">Ковылкинском</text:span> муниципальном районе Республики Мордовия напоминает, что в клиентских службах ПФР в регионе прием  граждан ведется  только по предварительной записи. Это позволяет получать услуги за короткое время без ожидания в очереди. Записаться заранее можно  телефонам 8(83453)2-35-8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4</meta:editing-cycles>
    <meta:generator>OpenOffice/4.1.2$Win32 OpenOffice.org_project/412m3$Build-9782</meta:generator>
    <dc:date>2020-06-26T12:08:34.44</dc:date>
    <meta:document-statistic meta:table-count="0" meta:image-count="0" meta:object-count="0" meta:page-count="1" meta:paragraph-count="4" meta:word-count="172" meta:character-count="1311"/>
    <meta:user-defined meta:name="Info 1"/>
    <meta:user-defined meta:name="Info 2"/>
    <meta:user-defined meta:name="Info 3"/>
    <meta:user-defined meta:name="Info 4"/>
  </office:meta>
</office:document-meta>
</file>