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officeooo:rsid="002106a5" officeooo:paragraph-rsid="000544f9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544f9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544f9"/>
    </style:style>
    <style:style style:name="T3" style:family="text">
      <style:text-properties fo:language="ru" fo:country="RU" officeooo:rsid="00182cdf"/>
    </style:style>
    <style:style style:name="T4" style:family="text">
      <style:text-properties fo:font-size="14pt" fo:language="ru" fo:country="RU" officeooo:rsid="000544f9" style:font-size-asian="14pt" style:font-size-complex="14pt"/>
    </style:style>
    <style:style style:name="T5" style:family="text">
      <style:text-properties fo:font-size="14pt" fo:language="ru" fo:country="RU" officeooo:rsid="00182cd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Только белая зарплата формирует будущую пенсию!</text:h>
      <text:p text:style-name="P2"><text:span text:style-name="T3">УПФР в Краснослободском муниципальном районе Республики Мордовия (межрайонное)</text:span><text:span text:style-name="T2"> </text:span><text:s/>напоминает, что периоды работы засчитываются в страховой стаж только при условии, что за это время работодателем уплачивались страховые взносы в Пенсионный фонд РФ. Размер страховых взносов, а затем и будущая пенсия, напрямую зависят от официального размера заработной платы работника: чем большая сумма взносов собирается на лицевом счете, тем больший размер пенсии будет начислен.</text:p>
      <text:p text:style-name="P2">Заработная плата является источником для начисления страховых взносов на пенсионное, медицинское и социальное страхование. Зарплата в конверте или «серая» зарплата – это зарплата, с которой налоги и страховые взносы уплачиваются лишь частично или не платятся совсем.</text:p>
      <text:p text:style-name="P2">Если часть зарплаты работник получает «в конверте», он должен понимать, что с этой суммы не уплачиваются страховые взносы, и осознавать все негативные последствия, к которым это может привести.</text:p>
      <text:p text:style-name="P2">В настоящее время на расчет будущей пенсии гражданина влияет:</text:p>
      <text:p text:style-name="P2">- размер официальной, «белой» заработной платы;</text:p>
      <text:p text:style-name="P2">- продолжительность страхового стажа;</text:p>
      <text:p text:style-name="P2">- возраст выхода на пенсию (сразу при возникновении права на нее или в более позднем возрасте).</text:p>
      <text:p text:style-name="P2">В 2020 году для права на получение страховой пенсии необходимо иметь не менее 11 лет страхового стажа и 18,6 пенсионных коэффициента и достичь общеустановленного пенсионного возраста. При отсутствии одного из условий страховая пенсия назначена не будет!</text:p>
      <text:p text:style-name="P2">Узнать размер уплаченных работодателем страховых взносов, какие периоды трудовой деятельности учтены на лицевом счете, можно через личный кабинет гражданина на сайте ПФР www.es.pfrf.ru, в бесплатном мобильном приложении ПФР https://www.pfrf.ru/spec/mobile и через Портал государственных услуг www.gosuslugi.ru.</text:p>
      <text:p text:style-name="P2">Работодатель выплачивающий «белую» зарплату, является гарантом для своего работника в обеспечении ему достойной пен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6S</meta:editing-duration>
    <meta:editing-cycles>4</meta:editing-cycles>
    <meta:generator>LibreOffice/5.0.3.2$Windows_x86 LibreOffice_project/e5f16313668ac592c1bfb310f4390624e3dbfb75</meta:generator>
    <dc:date>2020-09-28T12:35:30.824000000</dc:date>
    <meta:print-date>2020-09-28T12:34:49.533000000</meta:print-date>
    <meta:document-statistic meta:table-count="0" meta:image-count="0" meta:object-count="0" meta:page-count="1" meta:paragraph-count="11" meta:word-count="250" meta:character-count="1890" meta:non-whitespace-character-count="1649"/>
    <meta:user-defined meta:name="Info 1"/>
    <meta:user-defined meta:name="Info 2"/>
    <meta:user-defined meta:name="Info 3"/>
    <meta:user-defined meta:name="Info 4"/>
  </office:meta>
</office:document-meta>
</file>