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3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6" style:family="paragraph" style:parent-style-name="Text_20_body" style:list-style-name="L1">
      <style:paragraph-properties loext:contextual-spacing="false" fo:margin-top="0cm" fo:margin-bottom="0.265cm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333333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333333" fo:font-size="13.5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T9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fo:letter-spacing="normal" fo:font-style="normal" fo:font-weight="normal" style:font-size-asian="14pt" style:font-size-complex="14pt"/>
    </style:style>
    <style:style style:name="T11" style:family="text">
      <style:text-properties style:text-underline-style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text-underline-style="none"/>
    </style:style>
    <style:style style:name="T15" style:family="text">
      <style:text-properties style:font-name="Times New Roman" fo:font-size="14pt" style:text-underline-style="none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fo:color="#800000" style:font-name="Times New Roman" fo:font-size="14pt" style:text-underline-style="none" style:font-size-asian="14pt" style:font-size-complex="14pt"/>
    </style:style>
    <style:style style:name="T18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Internet_20_link"><text:span text:style-name="T18">Заблаговременное обращение ускорит назначение пенсии.</text:span></text:span></text:h>
      <text:section text:style-name="Sect1" text:name="Раздел7">
        <text:p text:style-name="P5"><text:span text:style-name="Strong_20_Emphasis"><text:span text:style-name="T8">УПФР в Краснослободском муниципальном районе Республики Мордовия (межрайонное) </text:span></text:span><text:span text:style-name="Strong_20_Emphasis"><text:span text:style-name="T5">информирует граждан о том, что право на назначение страховой пенсии, в связи с повышением пенсионного возраста, в текущем году отодвигается на 1,5 года от даты наступления предыдущего права: 55 лет для женщин и 60 лет для мужчин. Чтобы положенная выплата была назначена в полном объеме и в срок, клиентск</text:span></text:span><text:span text:style-name="Strong_20_Emphasis"><text:span text:style-name="T9">ая</text:span></text:span><text:span text:style-name="Strong_20_Emphasis"><text:span text:style-name="T5"> служб</text:span></text:span><text:span text:style-name="Strong_20_Emphasis"><text:span text:style-name="T9">а</text:span></text:span><text:span text:style-name="Strong_20_Emphasis"><text:span text:style-name="T5"> Пенсионного фонда предлага</text:span></text:span><text:span text:style-name="Strong_20_Emphasis"><text:span text:style-name="T9">е</text:span></text:span><text:span text:style-name="Strong_20_Emphasis"><text:span text:style-name="T5">т обращаться с документами для предварительной оценки пенсионных прав.</text:span></text:span></text:p>
        <text:p text:style-name="P4">Практика показывает, что многие граждане за назначением выплаты обращаются уже при достижении пенсионного возраста. И нередки случаи, когда предоставленные для назначения пенсии документы не всегда отвечают предъявляемым к ним требованиям. Например, в трудовой книжке имеются незаверенные исправления, отсутствуют печати и подписи, не внесены сведения о переименовании или реорганизации предприятия, отсутствуют документы, подтверждающие изменение фамилий после заключения или расторжения брака, и т. д. В связи с чем, специалисты фонда помогают запросить сведения и недостающие документы в соответствующих инстанциях.</text:p>
        <text:p text:style-name="P4">Согласно новому законодательству, право обратиться за назначением страховой пенсии (написать заявление) возникает за 1 месяц до достижения нового пенсионного возраста - для мужчин это 61 лет и 6 месяцев, для женщин 56 лет и 6 месяцев. Но чтобы положенная выплата была назначена в срок, будущим пенсионерам обращаться с документами можно уже за 9 месяцев до наступления этого возраста.</text:p>
        <text:p text:style-name="P3">Какие документы необходимо иметь при себе:</text:p>
        <text:list xml:id="list2287505887752026921" text:style-name="L1">
          <text:list-item>
            <text:p text:style-name="P6">- паспорт;                                                                                          </text:p>
          </text:list-item>
          <text:list-item>
            <text:p text:style-name="P6">- трудовая книжка; </text:p>
          </text:list-item>
          <text:list-item>
            <text:p text:style-name="P6">- справки, подтверждающие периоды работы; </text:p>
          </text:list-item>
          <text:list-item>
            <text:p text:style-name="P6">- военный билет;             </text:p>
          </text:list-item>
          <text:list-item>
            <text:p text:style-name="P6">- справки, уточняющие особый характер работы или условий труда, </text:p>
          </text:list-item>
        </text:list>
        <text:p text:style-name="P3">необходимые для назначения льготной пенсии и подтверждающих постоянную занятость на льготной работе.</text:p>
        <text:p text:style-name="P3">Кроме того, прилагаются и документы об изменении фамилии, имени, отчества, о нетрудоспособных членах семьи, находящихся на иждивении и другие. А также справка от работодателя о среднемесячном заработке за любые 60 месяцев работы подряд, имевшей место до 1 января 2002 года, в случае, если в Пенсионном фонде сведения о заработке за 2000-2001 год отсутствуют, либо он не позволяет рассчитать максимальное отношение заработка.</text:p>
        <text:p text:style-name="P2"><text:span text:style-name="T5">Заявление о назначении пенсии можно подать в ПФР, МФЦ, а также через своего работодателя. Но самый простой и быстрый способ – Личный кабинете гражданина на сайте ПФР. Здесь же можно выбрать и способ доставки пенсии – через почтовые отделения, либо кредитные организации (в этом случае необходимо открыть счет в банке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8S</meta:editing-duration>
    <meta:editing-cycles>3</meta:editing-cycles>
    <meta:generator>OpenOffice/4.1.2$Win32 OpenOffice.org_project/412m3$Build-9782</meta:generator>
    <dc:date>2020-07-23T15:30:36.94</dc:date>
    <meta:document-statistic meta:table-count="0" meta:image-count="0" meta:object-count="0" meta:page-count="1" meta:paragraph-count="13" meta:word-count="365" meta:character-count="2688"/>
    <meta:user-defined meta:name="Info 1"/>
    <meta:user-defined meta:name="Info 2"/>
    <meta:user-defined meta:name="Info 3"/>
    <meta:user-defined meta:name="Info 4"/>
  </office:meta>
</office:document-meta>
</file>