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срочный выход на пенсию: без изменений, с изменениями, новые льготы. </text:span><text:line-break/><text:line-break/>С 1 января 2019 года в России началось поэтапное повышение возраста выхода на пенсию. Вместе с тем многие категории граждан сохранили право на досрочное назначение пенсии. <text:line-break/>Досрочный выход на пенсию сохранился без изменений: <text:line-break/>• для работников, занятых в тяжелых, вредных и опасных условиях труда: в горячих цехах, железнодорожной отрасли, в плавсоставе и летном составе гражданской авиации, на лесозаготовках и лесосплаве, на подземных и открытых горных работах по добыче полезных ископаемых и др.; <text:line-break/>• для лиц, пенсия которым назначается ранее общеустановленного пенсионного возраста по социальным мотивам и состоянию здоровья. Это женщины, родившие пять и более детей и воспитавшие их до восьмилетнего возраста, родители и опекуны инвалидов с детства, инвалиды вследствие военной травмы, инвалиды по зрению 1 группы, женщины, родившие двух и более детей и выработавшие необходимый северный стаж; <text:line-break/>• для граждан, пострадавших в результате радиационных или техногенных катастроф, и для лиц, проработавших в летно-испытательном составе, непосредственно занятых в летных испытаниях. <text:line-break/>Сохранился досрочный выход на пенсию, но с изменениями для педагогических, медицинских и творческих работников. В соответствии с законом право на досрочную страховую пенсию по старости они теперь приобретают не в год выработки необходимого специального стажа, а через пять лет после этого с учетом переходного периода. <text:line-break/>Жители северных регионов, как и ранее, выходят на пенсию досрочно – на 5 лет раньше общеустановленного пенсионного возраста. К 2028 году пенсионный возраст для северян будет составлять 55 лет для женщин и 60 лет для мужчин. Для выхода на пенсию досрочно северянам необходимо иметь 15 календарных лет работы в районах Крайнего Севера или 20 календарных лет работы в районах, приравненных к Крайнему Северу, при условии наличия страхового стажа 20 лет для женщин и 25 лет для мужчин. <text:line-break/>Новые льготы по досрочному выходу на пенсию получили многодетные мамы с тремя и четырьмя детьми. Если у женщины трое детей, она сможет выйти на пенсию на три года раньше нового пенсионного возраста с учетом переходных положений. Если у женщины четверо детей – на четыре года раньше. <text:line-break/>Также законом предусмотрено новое основание досрочного выхода на пенсию для граждан, имеющих большой стаж. Женщины со стажем не менее 37 лет и мужчины со стажем не менее 42 лет смогут выйти на пенсию на два года раньше общеустановленного пенсионного возраста, но не ранее 55 лет для женщин и 60 лет для мужчи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2$Win32 OpenOffice.org_project/412m3$Build-9782</meta:generator>
    <dc:date>2020-02-26T10:34:26.41</dc:date>
    <meta:document-statistic meta:table-count="0" meta:image-count="0" meta:object-count="0" meta:page-count="1" meta:paragraph-count="1" meta:word-count="379" meta:character-count="2551"/>
    <meta:user-defined meta:name="Info 1"/>
    <meta:user-defined meta:name="Info 2"/>
    <meta:user-defined meta:name="Info 3"/>
    <meta:user-defined meta:name="Info 4"/>
  </office:meta>
</office:document-meta>
</file>