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2">ЕСЛИ ВЫБОР СДЕЛАН В ПОЛЬЗУ ЭЛЕКТРОННОЙ ТРУДОВОЙ КНИЖКИ.<text:line-break/><text:line-break/>УПФР в </text:span></text:span><text:span text:style-name="Strong_20_Emphasis"><text:span text:style-name="T1">Краснослободском <text:s/>муниципальном районе Республики Мордовия</text:span></text:span><text:span text:style-name="Strong_20_Emphasis"><text:span text:style-name="T2"> (межрайонное) сообщает, что в соответствии с письмом Министерства труда и социальной защиты РФ от 16 марта 2020 г. N 14-2/В-267, в случае выбора работником ведения сведений о его трудовой деятельности в электронном виде, работодатель выдает трудовую книжку на руки работнику (часть 3 статьи 2 Федерального закона N 439-ФЗ).<text:line-break/><text:line-break/>При выдаче трудовой книжки в нее вносится запись о подаче работником заявления о предоставлении ему работодателем сведений о трудовой деятельности в соответствии со статьей 66.1 ТК РФ.<text:line-break/><text:line-break/>При этом запись должна быть заверена надлежащим образом, как это предусмотрено в отношении выданных документов работнику в соответствии со статьями 62 и 84.1 ТК РФ. </text:span></text:span></text:p>
      <text:p text:style-name="P1"><text:span text:style-name="Strong_20_Emphasis"><text:span text:style-name="T1">Телефон для справок <text:s/>Клиентской службы в Ковылкинском районе Управления ПФР в Краснослободском муниципальном районе Республики Мордовия (межрайонное) (8-834-53)2-06-74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6S</meta:editing-duration>
    <meta:editing-cycles>5</meta:editing-cycles>
    <meta:generator>OpenOffice/4.1.2$Win32 OpenOffice.org_project/412m3$Build-9782</meta:generator>
    <dc:date>2021-01-28T08:37:03.89</dc:date>
    <meta:document-statistic meta:table-count="0" meta:image-count="0" meta:object-count="0" meta:page-count="1" meta:paragraph-count="2" meta:word-count="133" meta:character-count="967"/>
    <meta:user-defined meta:name="Info 1"/>
    <meta:user-defined meta:name="Info 2"/>
    <meta:user-defined meta:name="Info 3"/>
    <meta:user-defined meta:name="Info 4"/>
  </office:meta>
</office:document-meta>
</file>