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WWNum1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WWNum2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WWNum3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WWNum4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WWNum5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loext:contextual-spacing="false"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Standard">
      <style:paragraph-properties loext:contextual-spacing="false" fo:margin-top="0cm" fo:margin-bottom="0cm" fo:line-height="120%"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 праве на <text:s/>материнский капитал.</text:p>
      <text:p text:style-name="P1">Право на материнский (семейный) капитал возникает при рождении (усыновлении) ребенка (детей), имеющего гражданство Российской Федерации, у следующих граждан РФ, независимо от места их жительства: </text:p>
      <text:list xml:id="list6967966496890875178" text:style-name="WWNum1">
        <text:list-item>
          <text:p text:style-name="P2">женщин, родивших (усыновивших) второго ребенка начиная с 1 января 2007 года; </text:p>
        </text:list-item>
      </text:list>
      <text:list xml:id="list6937023734092833883" text:style-name="WWNum2">
        <text:list-item>
          <text:p text:style-name="P3">женщин, родивших (усыновивших) третьего ребенка или последующих детей начиная с 1 января 2007 г., если ранее они не воспользовались правом на материнский капитал; </text:p>
        </text:list-item>
      </text:list>
      <text:list xml:id="list904523960321561897" text:style-name="WWNum3">
        <text:list-item>
          <text:p text:style-name="P4">мужчин, являющихся единственными усыновителями второго, третьего ребенка или последующих детей, которые ранее не воспользовались правом на материнский капитал, если решение суда об усыновлении вступило в законную силу начиная с 1 января 2007 года;</text:p>
        </text:list-item>
      </text:list>
      <text:list xml:id="list7240818441619989344" text:style-name="WWNum4">
        <text:list-item>
          <text:p text:style-name="P5">женщин, родивших (усыновивших) первого ребенка начиная с 1 января 2020 года; </text:p>
        </text:list-item>
      </text:list>
      <text:list xml:id="list912337154724782408" text:style-name="WWNum5">
        <text:list-item>
          <text:p text:style-name="P6">мужчин, являющихся единственными усыновителями первого ребенка, ранее не воспользовавшихся правом на дополнительные меры государственной поддержки, если решение суда об усыновлении вступило в законную силу начиная с 1 января 2020 года.</text:p>
        </text:list-item>
      </text:list>
      <text:p text:style-name="P1">Программа материнского капитала действует до конца 2026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3</meta:editing-cycles>
    <meta:generator>OpenOffice/4.1.2$Win32 OpenOffice.org_project/412m3$Build-9782</meta:generator>
    <dc:date>2021-01-27T08:54:07.82</dc:date>
    <meta:document-statistic meta:table-count="0" meta:image-count="0" meta:object-count="0" meta:page-count="1" meta:paragraph-count="8" meta:word-count="150" meta:character-count="1093"/>
    <meta:user-defined meta:name="Info 1"/>
    <meta:user-defined meta:name="Info 2"/>
    <meta:user-defined meta:name="Info 3"/>
    <meta:user-defined meta:name="Info 4"/>
  </office:meta>
</office:document-meta>
</file>