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яне смогут ограничить перевод своих пенсионных накоплений через портал госуслуг.</text:p>
      <text:p text:style-name="P2"/>
      <text:p text:style-name="P1">Пенсионный фонд России подготовил проект уведомления, с помощью которого граждане смогут установить запрет на перевод пенсионных накоплений через портал госуслуг – одного из двух действующих сегодня способов подачи заявления о смене пенсионного фонда. Уведомление позволяет ограничить каналы приема такого заявления до одного – клиентской службы ПФР, куда документ подается лично самим человеком либо его представителем. Нововведение, таким образом, направлено на то, чтобы дополнительно защитить права граждан и обезопасить их от неправомерного перевода средств.</text:p>
      <text:p text:style-name="P1"/>
      <text:p text:style-name="P1">Приниматься уведомление будет исключительно в клиентских службах Пенсионного фонда России при личном обращении. Решение об ограничении перевода средств через «Госуслуги» планируется выносить в течение трех рабочих дней, следующих за днем подачи уведомления в ПФР. Соответствующий порядок приема и рассмотрения уведомления закреплен в поправках к регламенту оказания услуги по переводу пенсионных накоплений.</text:p>
      <text:p text:style-name="P1"/>
      <text:p text:style-name="P1">Запрет на перевод накоплений распространяется на все виды заявлений – о переходе из одного НПФ в другой или из ПФР в НПФ и обратно – и действует бессрочно, до тех пор, пока человек не аннулирует его новым уведомлением, которое также можно будет подать только лично в Пенсионный фонд России.</text:p>
      <text:p text:style-name="P1"/>
      <text:p text:style-name="P1">Напомним, что ранее каналы подачи заявлений в рамках переходных кампаний уже законодательно ограничивались. С 2019 года заявления о переходе перестали приниматься по почте и через многофункциональные центры. Вместе с другими мерами по усовершенствованию порядка перевода пенсионных накоплений – извещением о потере инвестдохода при досрочной смене фонда и возможностью отозвать заявление о переходе в новый фонд – это позволило значительно сократить потери граждан и снизить риски незаконного перевода средств.</text:p>
      <text:p text:style-name="P1"/>
      <text:p text:style-name="P1">Сегодня две трети всех заявлений о переводе пенсионных накоплений подается лично или через представителя в клиентских службах Пенсионного фонда, остальные заявления направляются через портал госуслуг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2$Win32 OpenOffice.org_project/412m3$Build-9782</meta:generator>
    <dc:date>2021-01-25T15:39:13.02</dc:date>
    <meta:document-statistic meta:table-count="0" meta:image-count="0" meta:object-count="0" meta:page-count="1" meta:paragraph-count="6" meta:word-count="276" meta:character-count="2056"/>
    <meta:user-defined meta:name="Info 1"/>
    <meta:user-defined meta:name="Info 2"/>
    <meta:user-defined meta:name="Info 3"/>
    <meta:user-defined meta:name="Info 4"/>
  </office:meta>
</office:document-meta>
</file>