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paragraph-rsid="001c6647"/>
    </style:style>
    <style:style style:name="P2" style:family="paragraph" style:parent-style-name="Text_20_body">
      <style:text-properties fo:font-size="14pt" officeooo:paragraph-rsid="001c6647" style:font-size-asian="14pt" style:font-size-complex="14pt"/>
    </style:style>
    <style:style style:name="P3" style:family="paragraph" style:parent-style-name="Text_20_body">
      <style:text-properties fo:font-size="14pt" officeooo:rsid="002106a5" officeooo:paragraph-rsid="001c6647" style:font-size-asian="14pt" style:font-size-complex="14pt"/>
    </style:style>
    <style:style style:name="P4" style:family="paragraph" style:parent-style-name="Heading_20_1">
      <style:text-properties fo:font-size="14pt" officeooo:rsid="002106a5" officeooo:paragraph-rsid="001c6647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Категория получателей единовременной выплаты ко Дню Победы расширена.</text:h>
      <text:section text:style-name="Sect1" text:name="Раздел5">
        <text:p text:style-name="P1"><text:span text:style-name="Strong_20_Emphasis"><text:span text:style-name="T1">В соответствии с Указом Президента РФ расширена категория получателей единовременной выплаты ко Дню Победы по линии ПФР. </text:span></text:span></text:p>
        <text:p text:style-name="P2">В соответствии с данным Указом в дополнение к тем категориям граждан, которым уже произведена единовременная выплата в связи с 75-летием Победы по Указу от 7 февраля 2020 года № 100, единовременная выплата будет осуществлена в размере 75 000 рублей гражданам Российской Федерации, постоянно проживающим на территории Российской Федерации, в Латвийской Республике, Литовской Республике и Эстонской Республике, являющимся инвалидами Великой Отечественной войны и участниками Великой Отечественной войны из числа военнослужащих, лиц рядового и начальствующего состава органов внутренних дел и органов государственной безопасности, принимавших участие в боевых операциях по ликвидации националистического подполья на территориях Украины, Белоруссии, Литвы, Латвии и Эстонии в период с 1 января 1944 г. по 31 декабря 1951 г.</text:p>
        <text:p text:style-name="P2">При этом, если гражданин, относящийся к вышеуказанной категории, уже получил единовременную выплату к 75-летию Победы, то вторично выплата не производится, если же он получил единовременную выплату в размере 50 тысяч рублей, то в соответствии с новым Указом будет произведена доплата в размере 25 тысяч рублей.</text:p>
        <text:p text:style-name="P2">Указанная выплата производится на основании документов, имеющихся в распоряжении территориального органа ПФР, в том числе сведений об отнесении гражданина к категории граждан, имеющих право на единовременную выплату, полученных в результате межведомственного взаимодействия, без истребования от гражданина заявлений и дополнительных документов, подтверждающих его правовой статус.</text:p>
        <text:p text:style-name="P2">Гражданам из числа лиц, имеющих право на осуществление единовременной выплаты в соответствии с Указом № 544, получающим две пенсии, единовременная выплата осуществляется территориальными органами ПФР.</text:p>
        <text:p text:style-name="P2">Гражданам Российской Федерации, постоянно проживающим в Латвийской Республике, Литовской Республике и Эстонской Республике, имеющим право на получение единовременной выплаты и не являющимся в соответствии с законодательством Российской Федерации получателями пенсии, осуществление указанной выплаты будет производиться отделами социального обеспечения при посольствах Российской Федерации в Латвийской Республике, Литовской Республике и Эстонской Республике.</text:p>
        <text:p text:style-name="P2">Доставка единовременной выплаты (и доплаты к ней) начнется в октябре текущего года. </text:p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2S</meta:editing-duration>
    <meta:editing-cycles>4</meta:editing-cycles>
    <meta:generator>LibreOffice/5.0.3.2$Windows_x86 LibreOffice_project/e5f16313668ac592c1bfb310f4390624e3dbfb75</meta:generator>
    <dc:date>2020-09-24T12:02:33.894000000</dc:date>
    <meta:print-date>2020-09-24T12:02:25.142000000</meta:print-date>
    <meta:document-statistic meta:table-count="0" meta:image-count="0" meta:object-count="0" meta:page-count="1" meta:paragraph-count="8" meta:word-count="311" meta:character-count="2441" meta:non-whitespace-character-count="2136"/>
    <meta:user-defined meta:name="Info 1"/>
    <meta:user-defined meta:name="Info 2"/>
    <meta:user-defined meta:name="Info 3"/>
    <meta:user-defined meta:name="Info 4"/>
  </office:meta>
</office:document-meta>
</file>