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Heading_20_1">
      <style:paragraph-properties fo:text-align="justify" style:justify-single-word="false"/>
    </style:style>
    <style:style style:name="P4" style:family="paragraph" style:parent-style-name="Heading_20_1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ПФР <text:span text:style-name="T1">помогает гражданам в истребовании документов, подтверждающих <text:s/>стаж и заработок.</text:span></text:h>
      <text:p text:style-name="P1">Пенсионный фонд Российской Федерации, <text:span text:style-name="T1">в рамках </text:span>предоставления государственных услуг гражданам, оказывает содействие в истребовании документов, подтверждающих стаж и заработок с целью реализации права на пенсионное обеспечение. При поступлении соответствующего запроса от застрахованного лица, специалист <text:span text:style-name="T1">Управления ПФР</text:span> самостоятельно формирует запросы в архивы, в государственные органы иностранных государств или в организации, где ранее трудился человек, а также инициирует другие процедуры по уточнению сведений на его индивидуальном лицевом счете.</text:p>
      <text:p text:style-name="P1">Отметим, что аналогичная деятельность уже осуществляется в рамках проведения заблаговременной работы с будущими пенсионерами. Она включает в себя комплекс мер по обеспечению полноты и достоверности сведений для назначения пенсии. Нововведением этого периода является содействие гражданам в истребовании документов на стадии формирования пенсионных прав.</text:p>
      <text:p text:style-name="P1">В настоящее время вся информация о продолжительности стажа, местах работы и уровне заработной платы отражается на индивидуальном лицевом счете гражданина. Проверить корректность информации можно в Личном кабинете на официальном сайте ПФР или портале госуслуг, запросив выписку с индивидуального лицевого счета. В случае если какие-либо сведения окажутся утерянными или учтены не в полном объеме, необходимо внести соответствующие изменения. Сделать это можно, обратившись к работодателю, в <text:span text:style-name="T1">Управление</text:span> ПФР по месту жительства или направив обращение в Пенсионный фонд с помощью официального сайта ведомства.</text:p>
      <text:p text:style-name="P1">Подробнее уточнить информацию о содействии специалистов Пенсионного фонда в истребовании документов, подтверждающих стаж и заработок, можно по телефону <text:span text:style-name="T1">Клиентской службы Ковылкинского района Управления ПФР в Краснослободском МР Республики Мордовия</text:span> (8-834-53) 2-13-63.</text:p>
      <text:p text:style-name="P2"/>
      <text:h text:style-name="P3" text:outline-level="1"/>
      <text:h text:style-name="P3" text:outline-level="1"><text:span text:style-name="Strong_20_Emphasis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4S</meta:editing-duration>
    <meta:editing-cycles>4</meta:editing-cycles>
    <meta:generator>OpenOffice/4.1.2$Win32 OpenOffice.org_project/412m3$Build-9782</meta:generator>
    <dc:date>2021-01-21T16:58:19.16</dc:date>
    <meta:document-statistic meta:table-count="0" meta:image-count="0" meta:object-count="0" meta:page-count="1" meta:paragraph-count="5" meta:word-count="230" meta:character-count="1859"/>
    <meta:user-defined meta:name="Info 1"/>
    <meta:user-defined meta:name="Info 2"/>
    <meta:user-defined meta:name="Info 3"/>
    <meta:user-defined meta:name="Info 4"/>
  </office:meta>
</office:document-meta>
</file>