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" fo:font-size="14pt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В мае государство удвоит взносы участников Программы государственного софинансирования пенсионных накоплений за 2019 год.</text:h>
      <text:p text:style-name="P1">  Средства в пределах от 2 до 12 тысяч рублей, перечисленные гражданами в рамках Программы государственного софинансирования в 2019 году, будут удвоены, и новая сумма отразится в специальной части индивидуального лицевого счёта гражданина. Личные взносы в рамках Программы и средства государственного софинансирования входят в общую сумму пенсионных накоплений человека, инвестируются управляющими компаниями, негосударственными пенсионными фондами (НПФ) и выплачиваются при выходе на пенсию. На сформированные средства распространяются правила правопреемства.</text:p>
      <text:p text:style-name="P1">  Размер уплачиваемых дополнительных страховых взносов на накопительную пенсию гражданин определяет самостоятельно, но софинансироваться из федерального бюджета будет сумма от 2 до 12 тысяч рублей. Дополнительные страховые взносы на накопительную пенсию не облагаются налогом на доходы физических лиц, поэтому участники программы могут воспользоваться социальным налоговым вычетом на сумму уплаченных взносов.</text:p>
      <text:p text:style-name="P1">  Гражданам, вступившим в Программу после 2014 года, софинансирование из федерального бюджета не производится. Также не имеют право на софинансирование участники Программы, которые произвели первый платеж дополнительных страховых взносов позднее 31 января 2015 года.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6S</meta:editing-duration>
    <meta:editing-cycles>3</meta:editing-cycles>
    <meta:generator>OpenOffice/4.1.2$Win32 OpenOffice.org_project/412m3$Build-9782</meta:generator>
    <dc:date>2020-04-24T11:42:45.62</dc:date>
    <meta:document-statistic meta:table-count="0" meta:image-count="0" meta:object-count="0" meta:page-count="1" meta:paragraph-count="4" meta:word-count="163" meta:character-count="1357"/>
    <meta:user-defined meta:name="Info 1"/>
    <meta:user-defined meta:name="Info 2"/>
    <meta:user-defined meta:name="Info 3"/>
    <meta:user-defined meta:name="Info 4"/>
  </office:meta>
</office:document-meta>
</file>