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рием заявлений <text:span text:style-name="T2">на детские выплаты </text:span>заканчивается 31 марта 2021 года.</text:h>
      <text:p text:style-name="P3">В соответствии с Указом Президента № 797 от 17.12.2020 года, единовременная выплата положена родителям, усыновителям, опекунам и попечителям детей до 7 лет включительно и составляет 5 тыс. рублей на каждого ребенка в семье (при наличии гражданства РФ). Всем семьям, которые в 2020 году получили ежемесячную выплату на детей до 3 лет или единовременную выплату на детей от 3 до 16 лет, Пенсионный фонд предоставил дополнительную выплату в декабре автоматически.</text:p>
      <text:p text:style-name="P1"><text:span text:style-name="T1">Однако, в случае, если ребенок в семье появился после 1 июля 2020 года либо родители не обращались ни за одной из выплат на детей, предоставлявшихся Пенсионным фондом в течение года, необходимо самостоятельно подать заявление. Сделать это можно по 31 марта 2021 года, </text:span><text:span text:style-name="Strong_20_Emphasis"><text:span text:style-name="T1">в том числе и на детей, родившихся после выхода Указа, то есть с 18 декабря 2020 года. </text:span></text:span></text:p>
      <text:p text:style-name="P3">Заявление о предоставлении выплаты можно подать в электронном виде на портале госуслуг  или путем обращения в любую клиентскую службу ПФР. В заявлении необходимо указать данные актовой записи о рождении (из свидетельства о рождении) каждого ребенка до 8 лет, на которых выплата еще не получена, и реквизиты банковского счета, на который будут перечислены средства.</text:p>
      <text:p text:style-name="P3">Выплата также осуществляется опекунам или попечителям детей в случае смерти матери, отца, объявления их умершими, лишения их родительских прав или в случае отмены усыновления ребенка. В этих случаях заявление о предоставлении единовременной выплаты подается непосредственно в клиентскую службу Управлений ПФР.</text:p>
      <text:p text:style-name="P3">Еще раз обращаем внимание! Прием заявлений заканчивается 31 марта 2021 года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53S</meta:editing-duration>
    <meta:editing-cycles>4</meta:editing-cycles>
    <meta:generator>OpenOffice/4.1.2$Win32 OpenOffice.org_project/412m3$Build-9782</meta:generator>
    <dc:date>2021-02-20T15:19:14.64</dc:date>
    <meta:document-statistic meta:table-count="0" meta:image-count="0" meta:object-count="0" meta:page-count="1" meta:paragraph-count="6" meta:word-count="242" meta:character-count="1632"/>
    <meta:user-defined meta:name="Info 1"/>
    <meta:user-defined meta:name="Info 2"/>
    <meta:user-defined meta:name="Info 3"/>
    <meta:user-defined meta:name="Info 4"/>
  </office:meta>
</office:document-meta>
</file>