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Н</text:span>а сайте Пенсионного фонда можно получить <text:span text:style-name="T1">с</text:span>правку о подтверждении статуса предпенсионера .</text:h>
      <text:p text:style-name="P1"><text:span text:style-name="T2">Жители 13 региона могут заказать справку о подтверждении статуса предпенсионера в личном кабинете на сайте Пенсионного фонда </text:span><text:a xlink:type="simple" xlink:href="https://es.pfrf.ru/" office:target-frame-name="_blank" xlink:show="new" text:style-name="Internet_20_link" text:visited-style-name="Visited_20_Internet_20_Link"><text:span text:style-name="T2">es.pfrf.ru</text:span></text:a><text:span text:style-name="T2">.</text:span></text:p>
      <text:p text:style-name="P2">Далее (после подтверждения личности с помощью учетной записи на госуслугах) в разделе «Пенсии» нужно выбрать вкладку «Заказать справку (выписку): об отнесении гражданина к категории граждан предпенсионного возраста». Затем указать орган, в который предоставляются сведения, например, Федеральная налоговая служба России. Справка сразу же появится в истории обращений. При необходимости ее можно распечатать или переслать на электронную почту. Также оформить справку можно при личном обращении в Пенсионный фонд или МФЦ. Для этого понадобятся паспорт и заявление.</text:p>
      <text:p text:style-name="P2">В настоящее время предпенсионерами считаются граждане, которым осталось 5 лет до достижения установленного пенсионного возраста с учетом переходного периода. Исключением, на которое не распространяется правило 5 лет, являются налоговые льготы. Они предоставляются по достижении прежних границ пенсионного возраста. Для большинства россиян это 55 или 60 лет в зависимости от п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4S</meta:editing-duration>
    <meta:editing-cycles>3</meta:editing-cycles>
    <meta:generator>OpenOffice/4.1.2$Win32 OpenOffice.org_project/412m3$Build-9782</meta:generator>
    <dc:date>2021-02-20T12:57:11.53</dc:date>
    <meta:document-statistic meta:table-count="0" meta:image-count="0" meta:object-count="0" meta:page-count="1" meta:paragraph-count="4" meta:word-count="154" meta:character-count="1167"/>
    <meta:user-defined meta:name="Info 1"/>
    <meta:user-defined meta:name="Info 2"/>
    <meta:user-defined meta:name="Info 3"/>
    <meta:user-defined meta:name="Info 4"/>
  </office:meta>
</office:document-meta>
</file>