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1572b" style:font-size-asian="14pt" style:font-size-complex="14pt"/>
    </style:style>
    <style:style style:name="P2" style:family="paragraph" style:parent-style-name="Heading_20_1">
      <style:text-properties fo:font-size="14pt" officeooo:paragraph-rsid="0001572b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57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Без заявлений и очередей.</text:h>
      <text:p text:style-name="P1">Пенсионный фонд РФ в проактивном режиме (беззаявительно) предоставляет жителям Республики<text:span text:style-name="T2"> Мордовия</text:span> четыре услуги, среди которых установление материнского капитала, оформление СНИЛС на новорожденных. Благодаря системе межведомственного взаимодействия в этих случаях гражданам не нужно обращаться в органы ПФР на прием.</text:p>
      <text:p text:style-name="P1">Сегодня в проактивном режиме специалисты ПФР самостоятельно устанавливают материнский капитал, оформляют СНИЛС на новорожденных. Как только рождается ребенок, он сразу регистрируется в системе обязательного пенсионного страхования (ПФР делает это по данным ЗАГС) и на него оформляется сертификат на материнский капитал (при наличии права).  Оформленные СНИЛС и сертификат отправляются маме в Личный кабинет в электронном виде. </text:p>
      <text:p text:style-name="P1">Также в проактивном режиме устанавливается фиксированная выплата в повышенном размере пенсионерам при достижении возраста 80 лет и гражданам, которым установлена инвалидность 1 группы, а также ежемесячная денежная выплата, устанавливаемая инвалидам 1,2 и 3 групп инвалидности (по данным Федерального реестра инвалидов  - ФРИ).</text:p>
      <text:p text:style-name="P1">Проактивная форма предоставления целого ряда услуг, оказываемых Пенсионным фондом, делает услуги ПФР доступнее, а их получение – удобнее и комфортнее для клиентов без посещения клиентской службы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3</meta:editing-cycles>
    <meta:generator>LibreOffice/5.0.3.2$Windows_x86 LibreOffice_project/e5f16313668ac592c1bfb310f4390624e3dbfb75</meta:generator>
    <dc:date>2020-09-22T10:50:06.442000000</dc:date>
    <meta:document-statistic meta:table-count="0" meta:image-count="0" meta:object-count="0" meta:page-count="1" meta:paragraph-count="5" meta:word-count="165" meta:character-count="1294" meta:non-whitespace-character-count="1130"/>
    <meta:user-defined meta:name="Info 1"/>
    <meta:user-defined meta:name="Info 2"/>
    <meta:user-defined meta:name="Info 3"/>
    <meta:user-defined meta:name="Info 4"/>
  </office:meta>
</office:document-meta>
</file>