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officeooo:paragraph-rsid="00114a9f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114a9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14a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озаботьтесь о сотрудниках, выходящих на пенсию!</text:h>
      <text:p text:style-name="P2"><text:span text:style-name="T2">УПФР в Краснослободском муниципальном районе Республики Мордовия</text:span> обращается к работодателям с просьбой проявить заботу о сотрудниках и осуществлять работу по установлению им пенсии, в том числе и заблаговременную, в рамках электронного взаимодействия работодателей и Пенсионного фонда.</text:p>
      <text:p text:style-name="P2">Чтобы реализовать право сотрудника на обращение за назначением страховой пенсии путем предоставления работодателем заявления и документов для назначения пенсии в электронном виде, страхователям необходимо иметь заключённое с территориальным органом ПФР по месту регистрации Дополнительное соглашение к Соглашению «Об обмене электронными документами в системе электронного документооборота ПФР по телекоммуникационным каналам связи».</text:p>
      <text:p text:style-name="P2">Электронное взаимодействие работодателей и Пенсионного фонда не только экономит время, но и избавляет будущего пенсионера от необходимости личного обращения в клиентские службы ПФР, что особенно актуально в действующем на территории <text:span text:style-name="T2">республики</text:span> режиме самоизоляции.</text:p>
      <text:p text:style-name="P2">Кадровые службы получают возможность заблаговременно представлять в Пенсионный фонд документы, необходимые для установления пенсии сотрудникам, которые приняли решение в ближайшие двенадцать месяцев обратиться за назначением пенсии. Списки таких сотрудников и все документы, которые по закону необходимы для назначения пенсии, работодатели пересылают в электронной форме по защищенным каналам связи, заверенных усиленной квалифицированной электронной подписью в территориальные органы ПФР.</text:p>
      <text:p text:style-name="P2">Взаимодействуя с ПФР, работодатель оказывает существенное содействие своему сотруднику в подготовке требуемых документов. К моменту наступления права сотрудника на пенсию, работодателю остается лишь направить заявление будущего пенсионера по электронным каналам связи в ПФР.</text:p>
      <text:p text:style-name="P2">Воспользуйтесь этой возможностью, заключив Дополнительное соглашение к Соглашению «Об обмене электронными документами в системе электронного документооборота ПФР по телекоммуникационным каналам связи»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</meta:editing-duration>
    <meta:editing-cycles>3</meta:editing-cycles>
    <meta:generator>LibreOffice/5.0.3.2$Windows_x86 LibreOffice_project/e5f16313668ac592c1bfb310f4390624e3dbfb75</meta:generator>
    <dc:date>2020-09-21T11:45:03.827000000</dc:date>
    <meta:document-statistic meta:table-count="0" meta:image-count="0" meta:object-count="0" meta:page-count="1" meta:paragraph-count="7" meta:word-count="236" meta:character-count="1993" meta:non-whitespace-character-count="1764"/>
    <meta:user-defined meta:name="Info 1"/>
    <meta:user-defined meta:name="Info 2"/>
    <meta:user-defined meta:name="Info 3"/>
    <meta:user-defined meta:name="Info 4"/>
  </office:meta>
</office:document-meta>
</file>