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</text:span>собенност<text:span text:style-name="T1">и</text:span> выплаты пенсии несовершеннолетним и недееспособным пенсионерам. </text:p>
      <text:p text:style-name="P3">Законный представитель несовершеннолетнего или недееспособного гражданина (родитель, опекун, попечитель) вправе выбрать любой предусмотренный законом способ доставки пенсии своего подопечного: через организацию почтовой связи, финансово-кредитное учреждение или иную доставочную организацию.</text:p>
      <text:p text:style-name="P3">Особенностью доставки недееспособным пенсионерам является то, что право на пенсию имеет сам пенсионер, при этом доставку пенсии возможно производить как на имя самого несовершеннолетнего гражданина, так и на имя его законного представителя. Соответственно, счет в кредитной организации для зачисления пенсии может быть открыт как на имя пенсионера, так и на имя законного представителя.</text:p>
      <text:p text:style-name="P3">Однако, если законный представитель изъявит желание, чтобы пенсия подопечного доставлялась на его счет, то этот счет  должен быть номинальным.</text:p>
      <text:p text:style-name="P3">Номинальный счет удобен в использовании: для снятия с него денежных средств, принадлежащих подопечному, не требуется разрешение органов опеки и попечительства. Если исполнительный лист на взыскание сумм задолженности поступил в отношении законного представителя, то списание средств с номинального счета не производится. Приостановление операций по номинальному счету, арест или списание денежных средств, находящихся на номинальном счете, по обязательствам законного представителя также не допуска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1S</meta:editing-duration>
    <meta:editing-cycles>3</meta:editing-cycles>
    <meta:generator>OpenOffice/4.1.2$Win32 OpenOffice.org_project/412m3$Build-9782</meta:generator>
    <dc:date>2021-01-19T15:10:23.73</dc:date>
    <meta:document-statistic meta:table-count="0" meta:image-count="0" meta:object-count="0" meta:page-count="1" meta:paragraph-count="5" meta:word-count="169" meta:character-count="1398"/>
    <meta:user-defined meta:name="Info 1"/>
    <meta:user-defined meta:name="Info 2"/>
    <meta:user-defined meta:name="Info 3"/>
    <meta:user-defined meta:name="Info 4"/>
  </office:meta>
</office:document-meta>
</file>