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center" style:justify-single-word="false"/>
      <style:text-properties fo:font-size="14pt" style:font-size-asian="14pt" style:font-size-complex="14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size="14pt" style:font-size-asian="14pt" style:font-size-complex="14pt"/>
    </style:style>
    <style:style style:name="P4" style:family="paragraph" style:parent-style-name="Text_20_body">
      <style:paragraph-properties fo:text-align="justify" style:justify-single-word="false"/>
      <style:text-properties fo:font-size="14pt" fo:language="ru" fo:country="RU" style:font-size-asian="14pt" style:font-size-complex="14pt"/>
    </style:style>
    <style:style style:name="P5" style:family="paragraph" style:parent-style-name="Text_20_body">
      <style:paragraph-properties fo:text-align="justify" style:justify-single-word="false"/>
      <style:text-properties fo:font-size="14pt" style:font-size-asian="14pt" style:font-size-complex="14pt"/>
    </style:style>
    <style:style style:name="T1" style:family="text">
      <style:text-properties fo:language="ru" fo:country="RU"/>
    </style:style>
    <style:style style:name="T2" style:family="text">
      <style:text-properties fo:font-size="14pt" style:font-size-asian="14pt" style:font-size-complex="14pt"/>
    </style:style>
    <style:style style:name="T3" style:family="text">
      <style:text-properties fo:font-size="14pt" fo:language="ru" fo:country="RU" style:font-size-asian="14pt" style:font-size-complex="14pt"/>
    </style:style>
    <style:style style:name="T4" style:family="text">
      <style:text-properties fo:font-size="14pt" fo:language="ru" fo:country="RU" fo:font-style="normal" style:font-size-asian="14pt" style:font-style-asian="normal" style:font-size-complex="14pt" style:font-style-complex="normal"/>
    </style:style>
    <style:style style:name="T5" style:family="text">
      <style:text-properties fo:font-size="14pt" fo:font-weight="normal" style:font-size-asian="14pt" style:font-weight-asian="normal" style:font-size-complex="14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У</text:span>слуги Пенсионного фонда бесплатны.</text:h>
      <text:p text:style-name="P2"><text:span text:style-name="T3">По телефонам </text:span><text:span text:style-name="T2">горяч</text:span><text:span text:style-name="T3">ей</text:span><text:span text:style-name="T2"> лини</text:span><text:span text:style-name="T3">и в Управление ПФР </text:span><text:span text:style-name="T2">поступа</text:span><text:span text:style-name="T3">ют</text:span><text:span text:style-name="T2"> звонки от граждан об обращениях к ним неизвестных, представляющихся сотрудниками Пенсионного фонда и предлагающих свои услуги </text:span><text:span text:style-name="T3">в</text:span><text:span text:style-name="Emphasis"><text:span text:style-name="T3">«перерасчете пенсии за длительный стаж»,«в выплате как детям войны», «помощь» в вопросах назначения пенсии и материнского капитала. </text:span></text:span></text:p>
      <text:p text:style-name="P2"><text:span text:style-name="Emphasis"><text:span text:style-name="T4">Лжесотрудники ПФР, например, вызываются собрать недостающие для назначения пенсии. справки и документы, помочь распорядиться средствами материнского (семейного) капитала. При этом они заверяют доверчивых клиентов, что вопрос решится максимально быстро, за оперативность называются определенные суммы. Если люди не располагают денежными средствами, то отзывчивые сотрудники так называемых юридических контор помогут оформить кредит. Как только нужная сумма оказывается в руках «помогающих», они, конечно же,  исчезают и больше не выходят на связь.</text:span></text:span></text:p>
      <text:p text:style-name="P2"><text:span text:style-name="T2">В связи с этим напоминае</text:span><text:span text:style-name="T3">м гражданам</text:span><text:span text:style-name="T2">, что все услуги, предоставляемые Пенсионным фондом Российской Федерации, являются абсолютно </text:span><text:span text:style-name="Strong_20_Emphasis"><text:span text:style-name="T5">БЕСПЛАТНЫМИ</text:span></text:span><text:span text:style-name="T2">. </text:span></text:p>
      <text:p text:style-name="P2"><text:span text:style-name="T3">Н</text:span><text:span text:style-name="T2">астоятельно рекомендуе</text:span><text:span text:style-name="T3">м</text:span><text:span text:style-name="T2"> помнить: если вам предлагают услуги, связанные с Пенсионным фондом Российской Федерации, обратитесь сначала в Пенсионный фонд РФ – в клиентскую службу, через </text:span><text:a xlink:type="simple" xlink:href="https://pfr.gov.ru/" text:style-name="Internet_20_link" text:visited-style-name="Visited_20_Internet_20_Link"><text:span text:style-name="T2">официальный сайт Пенсионного фонда</text:span></text:a><text:span text:style-name="T2">, на горячие телефонные линии,  где квалифицированные специалисты предоставят исчерпывающие разъяснения.</text:span></text:p>
      <text:p text:style-name="P3">Записаться на прием <text:span text:style-name="T1">в К</text:span>лиентск<text:span text:style-name="T1">ую </text:span>службу<text:span text:style-name="T1"> в Ковылкинском районе Управления</text:span> ПФР <text:span text:style-name="T1">в Краснослободском муниципальном районе Республики Мордовия можно по телефону</text:span>: (8-834-53)2-35-83.</text:p>
      <text:p text:style-name="P4">Также работает телефон «горячей» линии (8-834-53)2-14-73.</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egoe UI" style:font-size-asian="24pt" style:font-weight-asian="bold" style:font-name-complex="Tahoma" style:font-size-complex="24pt" style:font-weight-complex="bold"/>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2M2S</meta:editing-duration>
    <meta:editing-cycles>7</meta:editing-cycles>
    <meta:generator>OpenOffice/4.1.2$Win32 OpenOffice.org_project/412m3$Build-9782</meta:generator>
    <dc:date>2021-02-19T09:30:47.51</dc:date>
    <meta:document-statistic meta:table-count="0" meta:image-count="0" meta:object-count="0" meta:page-count="1" meta:paragraph-count="7" meta:word-count="195" meta:character-count="1587"/>
    <meta:user-defined meta:name="Info 1"/>
    <meta:user-defined meta:name="Info 2"/>
    <meta:user-defined meta:name="Info 3"/>
    <meta:user-defined meta:name="Info 4"/>
  </office:meta>
</office:document-meta>
</file>