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дтвердить право на льготные лекарства и санаторное лечение можно онлайн.</text:h>
      <text:p text:style-name="P2">В личном кабинете на сайте Пенсионного фонда работает электронный сервис, с помощью которого можно получить справку, подтверждающую право на набор социальных услуг (НСУ). Это актуально для граждан из числа федеральных льготников, выбравших получение набора соцуслуг в натуральной форме полностью или частично.</text:p>
      <text:p text:style-name="P2">Указанная справка предъявляется в организации, которые оказывают человеку социальные услуги. В основном она требуется в медицинских учреждениях для получения льготных лекарств. Иногда справка может также понадобиться при обращении в Фонд социального страхования или органы соцзащиты за путевкой на санаторно-курортное лечение.</text:p>
      <text:p text:style-name="P3"><text:span text:style-name="T1">Чтобы получить справку, необходимо войти в личный кабинет на сайте Пенсионного фонда и в разделе «Социальные выплаты» выбрать сервис «</text:span><text:a xlink:type="simple" xlink:href="https://es.pfrf.ru/inquiry/nsu/" text:style-name="Internet_20_link" text:visited-style-name="Visited_20_Internet_20_Link"><text:span text:style-name="T1">Заказать справку о праве на получение НСУ</text:span></text:a><text:span text:style-name="T1">». При наличии соответствующего права будет сформирован документ, который можно распечатать и предъявить по требованию. Полученная через личный кабинет справка заверяется электронной подписью и равнозначна аналогичной справке, выдаваемой в клиентских службах ПФР.</text:span></text:p>
      <text:p text:style-name="P2">Напомним, набор социальных услуг включает в себя лекарственные препараты и медицинские изделия, продукты лечебного питания для детей-инвалидов, путевки на санаторно-курортное лечение, а также оплачиваемый проезд к месту лечения. По выбору человека социальные услуги могут частично или полностью предоставляться в виде денежного эквивалента.</text:p>
      <text:p text:style-name="P2">Помимо подтверждения права на НСУ, в электронном кабинете ПФР также можно выбрать, какие из услуг, входящих в набор, будут предоставляться в натуральной форме, а какие – в виде денежного эквивалент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4</meta:editing-cycles>
    <meta:generator>OpenOffice/4.1.2$Win32 OpenOffice.org_project/412m3$Build-9782</meta:generator>
    <dc:date>2021-01-15T15:48:25.05</dc:date>
    <meta:document-statistic meta:table-count="0" meta:image-count="0" meta:object-count="0" meta:page-count="1" meta:paragraph-count="6" meta:word-count="220" meta:character-count="1687"/>
    <meta:user-defined meta:name="Info 1"/>
    <meta:user-defined meta:name="Info 2"/>
    <meta:user-defined meta:name="Info 3"/>
    <meta:user-defined meta:name="Info 4"/>
  </office:meta>
</office:document-meta>
</file>