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Досрочная пенсия родителю ребенка-инвалида.</text:span></text:h>
      <text:p text:style-name="P1">УПФР в <text:span text:style-name="T3">Краснослободском муниципальном районе Республики Мордовия</text:span> (межрайонное) напоминает, что выйти на пенсию досрочно может один из родителей инвалида с детства. В этом случае оформить страховую пенсию раньше общеустановленного возраста мамы могут в 50 лет, а отцы – в 55 лет. </text:p>
      <text:p text:style-name="P1">Необходимые условия для назначения досрочной пенсии: воспитание ребенка-инвалида до возраста 8 лет, наличие минимального страхового стажа для женщин 15 лет, для мужчин – 20 лет. </text:p>
      <text:p text:style-name="P1">При этом неважно, в каком именно возрасте ребенок был признан инвалидом и как долго им оставался. </text:p>
      <text:p text:style-name="P1">Кроме того, на досрочную пенсию по старости на таких же условиях могут претендовать опекуны инвалидов с детства. Для них пенсионный возраст уменьшается на 1 год за каждые 1,5 года опеки (но не более чем на 5 лет в общей сложности). Отметим, что опекунство должно быть установлено до того, как ребенку исполнится 8 лет. </text:p>
      <text:p text:style-name="P1">Период ухода неработающего трудоспособного гражданина за ребенком-инвалидом засчитывается в страховой стаж. За каждый полный год ухода начисляется 1,8 индивидуальных пенсионных коэффициентов. Это позволяет неработающему родителю или опекуну сформировать свои пенсионные права для получения страховой пенсии. </text:p>
      <text:p text:style-name="Text_20_body"><text:span text:style-name="T2">В соответствии с действующим законодательством общеустановленный пенсионный возраст установлен на уровне 60 лет для женщин и 65 лет для мужчин. Однако до 2028 года действуют переходные положения, во время которых возраст выхода на пенсию повышается постепенно. Более подробная информация об изменениях в пенсионной системе размещена на официальном сайте ПФР по ссылке </text:span><text:a xlink:type="simple" xlink:href="http://www.pfrf.ru/zakon/" text:style-name="Internet_20_link" text:visited-style-name="Visited_20_Internet_20_Link"><text:span text:style-name="T2">http://www.pfrf.ru/zakon/</text:span></text:a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2$Win32 OpenOffice.org_project/412m3$Build-9782</meta:generator>
    <dc:date>2020-12-17T16:12:05.92</dc:date>
    <meta:document-statistic meta:table-count="0" meta:image-count="0" meta:object-count="0" meta:page-count="1" meta:paragraph-count="7" meta:word-count="226" meta:character-count="1620"/>
    <meta:user-defined meta:name="Info 1"/>
    <meta:user-defined meta:name="Info 2"/>
    <meta:user-defined meta:name="Info 3"/>
    <meta:user-defined meta:name="Info 4"/>
  </office:meta>
</office:document-meta>
</file>