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officeooo:paragraph-rsid="001938a4" style:font-name-complex="Times New Roman"/>
    </style:style>
    <style:style style:name="P2" style:family="paragraph" style:parent-style-name="Standard">
      <style:paragraph-properties fo:text-align="center" style:justify-single-word="false"/>
      <style:text-properties fo:font-size="14pt" officeooo:paragraph-rsid="001938a4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paragraph-rsid="001938a4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paragraph-rsid="001938a4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Как получить российскую пенсию, проживая за границей.</text:p>
      <text:p text:style-name="P2"/>
      <text:p text:style-name="P3">Смена страны проживания – явление достаточно распространенное. Пенсионный фонд России выплачивает за рубежом пенсии более 328 тыс. граждан, проживающим в 128 странах мира.</text:p>
      <text:p text:style-name="P3">С рядом стран у России подписаны пенсионные соглашения. Это означает, что условия пенсионного обеспечения российских граждан могут различаться в зависимости от страны, куда они переезжают на новое место жительства.</text:p>
      <text:p text:style-name="P1"><text:span text:style-name="T1">Подробнее: </text:span><text:a xlink:type="simple" xlink:href="https://vk.com/away.php?to=http%3A%2F%2Fwww.pfrf.ru%2Fknopki%2Fzhizn%2F~4391&amp;post=-177414594_4412&amp;cc_key=" text:style-name="Internet_20_link" text:visited-style-name="Visited_20_Internet_20_Link"><text:span text:style-name="Internet_20_link"><text:span text:style-name="T1">http://www.pfrf.ru/knopki/zhizn/~4391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21S</meta:editing-duration>
    <meta:editing-cycles>4</meta:editing-cycles>
    <meta:generator>LibreOffice/5.0.3.2$Windows_x86 LibreOffice_project/e5f16313668ac592c1bfb310f4390624e3dbfb75</meta:generator>
    <dc:date>2020-07-17T12:43:01.735000000</dc:date>
    <meta:document-statistic meta:table-count="0" meta:image-count="0" meta:object-count="0" meta:page-count="1" meta:paragraph-count="4" meta:word-count="60" meta:character-count="486" meta:non-whitespace-character-count="429"/>
    <meta:user-defined meta:name="Info 1"/>
    <meta:user-defined meta:name="Info 2"/>
    <meta:user-defined meta:name="Info 3"/>
    <meta:user-defined meta:name="Info 4"/>
  </office:meta>
</office:document-meta>
</file>