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font-name="Arial1" fo:font-size="12pt" style:font-size-asian="12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значение страховой пенсии по старости без представления документов.</text:p>
      <text:p text:style-name="P1"/>
      <text:p text:style-name="P1">40% пенсионеров, которым в этом году назначена страховая пенсия по старости, вышли на заслуженный отдых без представления документов в Пенсионный фонд. <text:line-break/><text:line-break/>Как? Очень просто! За них это сделали их работодатели. <text:line-break/><text:line-break/>Посещать Пенсионный фонд не пришлось даже для подачи заявления о назначении пенсии, ведь его можно подать дистанционно: <text:line-break/><text:line-break/>либо через Личный кабинет на сайте ПФР, <text:line-break/>либо через свой отдел кадров. <text:line-break/><text:line-break/>Примерно за девять месяцев до наступления пенсионного возраста своего сотрудника работодатель предоставляет в ПФР документы о стаже и зарплате работника (в электронном виде по защищенным каналам связи). После этого специалисты Пенсионного фонда проводят правовую оценку пенсионных прав и, в случае необходимости, запрашивают недостающие сведения. <text:line-break/><text:line-break/>Все документы будут проверены еще до наступления пенсионного возраста гражданина. Ему останется лишь подать заявление о назначении пенсии. В течение десяти дней после подачи заявления пенсия будет назначена. <text:line-break/><text:line-break/>Участие работодателей в процессе назначения пенсий проходит в рамках заблаговременной работы по подготовке к пенсии с помощью электронного документооборота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7S</meta:editing-duration>
    <meta:editing-cycles>3</meta:editing-cycles>
    <meta:generator>OpenOffice/4.1.2$Win32 OpenOffice.org_project/412m3$Build-9782</meta:generator>
    <dc:date>2020-02-14T11:59:56.20</dc:date>
    <meta:document-statistic meta:table-count="0" meta:image-count="0" meta:object-count="0" meta:page-count="1" meta:paragraph-count="2" meta:word-count="158" meta:character-count="1191"/>
    <meta:user-defined meta:name="Info 1"/>
    <meta:user-defined meta:name="Info 2"/>
    <meta:user-defined meta:name="Info 3"/>
    <meta:user-defined meta:name="Info 4"/>
  </office:meta>
</office:document-meta>
</file>