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9fee7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9fee7" style:font-size-asian="14pt" style:font-size-complex="14pt"/>
    </style:style>
    <style:style style:name="P3" style:family="paragraph" style:parent-style-name="Heading_20_1" style:master-page-name="Standard">
      <style:paragraph-properties fo:text-align="justify" style:justify-single-word="false" style:page-number="auto"/>
      <style:text-properties officeooo:paragraph-rsid="0019fee7"/>
    </style:style>
    <style:style style:name="T1" style:family="text">
      <style:text-properties fo:language="ru" fo:country="RU" officeooo:rsid="0018cc9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officeooo:rsid="0018cc97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Internet_20_link"><text:span text:style-name="T5">Предельное внимание: сайты-двойники предлагают сомнительные услуги.</text:span></text:span></text:h>
      <text:p text:style-name="P1"><text:span text:style-name="Strong_20_Emphasis"><text:span text:style-name="T3">Управление </text:span></text:span><text:span text:style-name="Strong_20_Emphasis"><text:span text:style-name="T2">Пенсионного фонда РФ </text:span></text:span><text:span text:style-name="Strong_20_Emphasis"><text:span text:style-name="T3">в Краснослободском МР Республики Мордовия (межрайонное)</text:span></text:span><text:span text:style-name="Strong_20_Emphasis"><text:span text:style-name="T2"> предупреждает о распространении в интернете так называемых «неофициальных сайтов Пенсионного фонда России», через которые транслируется недостоверная информация о пенсионных и социальных выплатах и оказываются сомнительные услуги. </text:span></text:span></text:p>
      <text:p text:style-name="P1"><text:span text:style-name="T2">Узнать такие сайты несложно, в большинстве случаев они </text:span><text:span text:style-name="Strong_20_Emphasis"><text:span text:style-name="T2">сделаны по одному шаблону</text:span></text:span><text:span text:style-name="T2"> и используют многочисленные </text:span><text:span text:style-name="Strong_20_Emphasis"><text:span text:style-name="T2">заимствования с официального сайта</text:span></text:span><text:span text:style-name="T2"> ПФР в виде скопированных элементов меню, разделов, видеоматериалов и символики Фонда. Таким образом </text:span><text:span text:style-name="Strong_20_Emphasis"><text:span text:style-name="T2">сайты-подделки мимикрируют</text:span></text:span><text:span text:style-name="T2"> под официальные источники информации, пытаясь </text:span><text:span text:style-name="Strong_20_Emphasis"><text:span text:style-name="T2">выглядеть правдоподобно.</text:span></text:span><text:span text:style-name="T2"> При этом используются гиперссылки, ведущие на страницы сайта Пенсионного фонда, и реальные номера телефонов ПФР.</text:span></text:p>
      <text:p text:style-name="P1"><text:span text:style-name="T2">Все это, тем не менее, лишь служит прикрытием сомнительных сервисов, предоставляемых через такие ресурсы. Плохо структурированная организация сайтов-подделок и наличие большого количества рекламных баннеров сильно осложняет восприятие информации. Делается это </text:span><text:span text:style-name="Strong_20_Emphasis"><text:span text:style-name="T2">умышленно</text:span></text:span><text:span text:style-name="T2">, поскольку на помощь растерявшемуся в информационном хаосе пользователю всегда приходит </text:span><text:span text:style-name="Strong_20_Emphasis"><text:span text:style-name="T2">онлайн-чат с «пенсионным юристом»</text:span></text:span><text:span text:style-name="T2">, предлагающим разобраться со всеми вопросами. Переписка при этом длится недолго и для решения проблемы человеку практически сразу предлагается оставить контактный номер телефона. Через некоторое время на него поступает звонок с предложением обратиться в «правовой центр поддержки», где человеку обещают помочь с оформлением причитающихся выплат. Такая помощь, само собой, не бесплатна, но об этом потенциальная жертва «пенсионных юристов» узнаёт потом, равно как и о том, что обещанных выплат в действительности не существует.</text:span></text:p>
      <text:p text:style-name="P1"><text:span text:style-name="T2">Отделение ПФР по Алтайскому краю сообщает, что ни один из подобных сайтов </text:span><text:span text:style-name="Strong_20_Emphasis"><text:span text:style-name="T2">не имеет</text:span></text:span><text:span text:style-name="T2"> к Пенсионному фонду России </text:span><text:span text:style-name="Strong_20_Emphasis"><text:span text:style-name="T2">никакого отношения</text:span></text:span><text:span text:style-name="T2"> и рекомендует жителям региона не пользоваться указанными ресурсами, чтобы не стать жертвой недостоверной информации и мошеннических услуг. Официальную информацию по теме выплат ПФР </text:span><text:span text:style-name="Strong_20_Emphasis"><text:span text:style-name="T2">можно получить</text:span></text:span><text:span text:style-name="T2"> на сайте Пенсионного фонда, по телефону Единого регионального контакт-центра ПФР – 8 (3852) 399 999, через </text:span><text:a xlink:type="simple" xlink:href="http://212.94.116.34/online/" office:target-frame-name="_blank" xlink:show="new" text:style-name="Internet_20_link" text:visited-style-name="Visited_20_Internet_20_Link"><text:span text:style-name="T2">сервис онлайн-консультанта ОПФР</text:span></text:a><text:span text:style-name="T2">.</text:span></text:p>
      <text:p text:style-name="P2">Если вы все же вошли в контакт с сомнительными консультантами и сообщили информацию, относящуюся к персональным данным, обратитесь в полиц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9S</meta:editing-duration>
    <meta:editing-cycles>4</meta:editing-cycles>
    <meta:generator>LibreOffice/5.0.3.2$Windows_x86 LibreOffice_project/e5f16313668ac592c1bfb310f4390624e3dbfb75</meta:generator>
    <dc:date>2020-07-15T16:58:37.488000000</dc:date>
    <meta:print-date>2020-07-15T16:57:48.411000000</meta:print-date>
    <meta:document-statistic meta:table-count="0" meta:image-count="0" meta:object-count="0" meta:page-count="1" meta:paragraph-count="6" meta:word-count="297" meta:character-count="2363" meta:non-whitespace-character-count="2070"/>
    <meta:user-defined meta:name="Info 1"/>
    <meta:user-defined meta:name="Info 2"/>
    <meta:user-defined meta:name="Info 3"/>
    <meta:user-defined meta:name="Info 4"/>
  </office:meta>
</office:document-meta>
</file>