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paragraph-rsid="00019b70"/>
    </style:style>
    <style:style style:name="P2" style:family="paragraph" style:parent-style-name="Text_20_body">
      <style:paragraph-properties fo:text-align="justify" style:justify-single-word="false"/>
      <style:text-properties officeooo:paragraph-rsid="00019b70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style:text-underline-style="none" officeooo:paragraph-rsid="00019b70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9b70"/>
    </style:style>
    <style:style style:name="T3" style:family="text">
      <style:text-properties officeooo:rsid="00019b70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4pt" fo:language="ru" fo:country="RU" style:text-underline-style="none" style:font-size-asian="14pt" style:font-size-complex="14pt"/>
    </style:style>
    <style:style style:name="T6" style:family="text">
      <style:text-properties fo:color="#000000" fo:font-size="14pt" fo:language="ru" fo:country="RU" style:text-underline-style="none" officeooo:rsid="00019b7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4">Получайте услуги ПФР не выходя из дома.</text:span></text:span></text:h>
      <text:p text:style-name="P3"><text:span text:style-name="T2">Клиентская служба в Ковылкинском районе</text:span>   <text:span text:style-name="T2">УПФР в Краснослободском муниципальном районе</text:span> Республике Мордовия рекомендует всем жителям <text:span text:style-name="T2">района</text:span> обращаться за государственными услугами  дистанционно - через электронные сервисы.</text:p>
      <text:p text:style-name="P3">   Большинство услуг Пенсионного фонда сегодня можно получить через  личный кабинет на сайте ПФР или портале Госуслуг. Это касается и подачи заявлений на выплаты семьям с детьми.  </text:p>
      <text:p text:style-name="P3">   Помимо электронных сервисов, в <text:span text:style-name="T3">к</text:span><text:span text:style-name="T2">лиентской службе ПФР в Ковылкинском районе</text:span>   <text:s/>работает телефон «горячей линии» - <text:span text:style-name="T3">2-14-73</text:span>,  по которому можно получить консультации специалистов по вопросам пенсионного обеспечения, <text:span text:style-name="T2">а также телефон 2-07-06 <text:s/>- по вопросам </text:span>выплат материнского капитала.</text:p>
      <text:p text:style-name="P2"><text:span text:style-name="Emphasis"><text:span text:style-name="T4">  Также напоминаем  о том, что  в связи с мерами по предупреждению распространения коронавирусной инфекции обратиться в клиентск</text:span></text:span><text:span text:style-name="Emphasis"><text:span text:style-name="T6">ую</text:span></text:span><text:span text:style-name="Emphasis"><text:span text:style-name="T4"> служб</text:span></text:span><text:span text:style-name="Emphasis"><text:span text:style-name="T6">у</text:span></text:span><text:span text:style-name="Emphasis"><text:span text:style-name="T4"> Пенсионного фонда <text:s/> в настоящее время можно только по предварительной записи. </text:span></text:span></text:p>
      <text:p text:style-name="P3">   Назначить дату и время посещения клиентской службы можно через личный кабинет гражданина на сайте ПФР в разделе «Запись на прием» (es.pfrf.ru/znp.) Для записи на прием не нужно быть зарегистрированным на портале Госуслуг.</text:p>
      <text:p text:style-name="P3">   Также это можно сделать  по телефон<text:span text:style-name="T2">у</text:span> горяч<text:span text:style-name="T2">ей</text:span> лини<text:span text:style-name="T2">и клиентской службы ПФР в Ковылкинском районе 2-35-8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4S</meta:editing-duration>
    <meta:editing-cycles>3</meta:editing-cycles>
    <meta:generator>LibreOffice/5.0.3.2$Windows_x86 LibreOffice_project/e5f16313668ac592c1bfb310f4390624e3dbfb75</meta:generator>
    <dc:date>2020-07-16T09:19:12.306000000</dc:date>
    <meta:document-statistic meta:table-count="0" meta:image-count="0" meta:object-count="0" meta:page-count="1" meta:paragraph-count="7" meta:word-count="169" meta:character-count="1270" meta:non-whitespace-character-count="1077"/>
    <meta:user-defined meta:name="Info 1"/>
    <meta:user-defined meta:name="Info 2"/>
    <meta:user-defined meta:name="Info 3"/>
    <meta:user-defined meta:name="Info 4"/>
  </office:meta>
</office:document-meta>
</file>