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Родители малышей, родившихся в августе 2020 года, могут получить ежемесячную выплату из материнского капитала сразу за полгода.</text:h>
      <text:p text:style-name="P2">Если в Вашей семье второй ребенок родился в августе 2020 года, то февраль 2021 года - заключительный месяц, чтобы подать заявление и получать выплату с даты РОЖДЕНИЯ РЕБЕНКА.</text:p>
      <text:p text:style-name="P2">Если вы успеете обратиться до исполнения ребенку 6 месяцев, то средства будут выплачены сразу за полгода. Общая сумма при этом составит порядка 85 тысяч рублей.</text:p>
      <text:p text:style-name="P2">Если заявление будет представлено позднее, выплату назначат с даты его ПОДАЧИ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S</meta:editing-duration>
    <meta:editing-cycles>4</meta:editing-cycles>
    <meta:generator>OpenOffice/4.1.2$Win32 OpenOffice.org_project/412m3$Build-9782</meta:generator>
    <dc:date>2021-02-16T08:44:37.30</dc:date>
    <meta:document-statistic meta:table-count="0" meta:image-count="0" meta:object-count="0" meta:page-count="1" meta:paragraph-count="4" meta:word-count="81" meta:character-count="539"/>
    <meta:user-defined meta:name="Info 1"/>
    <meta:user-defined meta:name="Info 2"/>
    <meta:user-defined meta:name="Info 3"/>
    <meta:user-defined meta:name="Info 4"/>
  </office:meta>
</office:document-meta>
</file>