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Strong_20_Emphasis"><text:span text:style-name="T1">В феврале прием в клиентских службах ПФР ведется по предварительной записи.</text:span></text:span></text:h>
      <text:p text:style-name="P1"><text:span text:style-name="T2">На прием в Управление ПФР у</text:span><text:span text:style-name="T1">добнее всего записаться </text:span><text:a xlink:type="simple" xlink:href="https://es.pfrf.ru/znp/" text:style-name="Internet_20_link" text:visited-style-name="Visited_20_Internet_20_Link"><text:span text:style-name="T1">на сайте ПФР</text:span></text:a><text:span text:style-name="T1"> или через мобильное приложение, регистрации для этого не требуется. Электронная запись через личный кабинет хороша тем, что человек сам выбирает удобные для него день и время приема. Кроме того, такой порядок работы позволяет получать услуги за максимально короткое время без ожидания в очереди.</text:span></text:p>
      <text:p text:style-name="P1"><text:span text:style-name="T1">При этом большинство услуг ПФР сегодня можно получить и вовсе без посещения клиентской службы. Для этого необходимо войти </text:span><text:a xlink:type="simple" xlink:href="https://es.pfrf.ru/login/" text:style-name="Internet_20_link" text:visited-style-name="Visited_20_Internet_20_Link"><text:span text:style-name="T1">в личный кабинет гражданина</text:span></text:a><text:span text:style-name="T1"> на сайте, используя логин и пароль портала госуслуг.</text:span></text:p>
      <text:p text:style-name="P2">Записаться на прием можно также по телефону. Номер телефон<text:span text:style-name="T3">а</text:span> клиентск<text:span text:style-name="T3">ой</text:span> служб<text:span text:style-name="T3">ы в Ковылкинском районе Управления</text:span> ПФР <text:span text:style-name="T3">в Краснослободском муниципальном районе Республики Мордовия </text:span>для предварительной записи на прием: (8-834-53)2-35-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loext:contextual-spacing="false" fo:margin-top="0cm" fo:margin-bottom="0.499cm"/>
      <style:text-properties fo:font-size="6pt" style:font-size-asian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6S</meta:editing-duration>
    <meta:editing-cycles>3</meta:editing-cycles>
    <meta:generator>OpenOffice/4.1.2$Win32 OpenOffice.org_project/412m3$Build-9782</meta:generator>
    <dc:date>2021-02-05T08:58:46.75</dc:date>
    <meta:document-statistic meta:table-count="0" meta:image-count="0" meta:object-count="0" meta:page-count="1" meta:paragraph-count="4" meta:word-count="123" meta:character-count="866"/>
    <meta:user-defined meta:name="Info 1"/>
    <meta:user-defined meta:name="Info 2"/>
    <meta:user-defined meta:name="Info 3"/>
    <meta:user-defined meta:name="Info 4"/>
  </office:meta>
</office:document-meta>
</file>