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О материнском капитале с</text:span> 1 января 2021 <text:span text:style-name="T1">года.</text:span> </text:h>
      <text:p text:style-name="P1">С 1 января 2021 года размер материнского капитала проиндексирован на 3,7%. По сравнению с прошлым годом его сумма выросла на 17,3 тыс. рублей и составила 483 881,83 рубля.</text:p>
      <text:p text:style-name="P1">Такой размер материнского капитала устанавливается для семей, в которых с 2020 года родился первый ребенок, а также для семей, которые получили сертификат до 1 января 2020 года, но еще не распорядились его средствами.</text:p>
      <text:p text:style-name="P1">Также увеличивается доплата, которая предоставляется семье, если в ней появляется второй ребенок. Размер такой доплаты в 2021 году составит 155 550 рублей.</text:p>
      <text:p text:style-name="P1">Если же первый ребенок был рожден до 2020 года, а второй появится в этом году, то для таких семей материнский капитал сразу устанавливается в размере 639 431,83 рубля.</text:p>
      <text:p text:style-name="P1">Если ранее семья уже частично использовала средства сертификата, на 3,7% будет увеличен их остаток.</text:p>
      <text:p text:style-name="P2"><text:span text:style-name="T3">Напомним, что с прошлого года обращаться в Пенсионный фонд за сертификатом на материнский капитал не нужно: документ оформляется проактивно. Это значит, что заявление о выдаче сертификата от мамы не требуется. Электронный сертификат на материнский капитал направляется в личный кабинет на </text:span><text:a xlink:type="simple" xlink:href="https://www.gosuslugi.ru/" text:style-name="Internet_20_link" text:visited-style-name="Visited_20_Internet_20_Link"><text:span text:style-name="T3">портале госуслуг</text:span></text:a><text:span text:style-name="T3"> и на сайте </text:span><text:a xlink:type="simple" xlink:href="https://es.pfrf.ru/#services-f" text:style-name="Internet_20_link" text:visited-style-name="Visited_20_Internet_20_Link"><text:span text:style-name="T3">Пенсионного фонда</text:span></text:a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loext:contextual-spacing="false" fo:margin-top="0.247cm" fo:margin-bottom="0.212cm"/>
      <style:text-properties style:font-name="Liberation Serif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49S</meta:editing-duration>
    <meta:editing-cycles>3</meta:editing-cycles>
    <meta:generator>OpenOffice/4.1.2$Win32 OpenOffice.org_project/412m3$Build-9782</meta:generator>
    <dc:date>2021-01-12T16:57:44.13</dc:date>
    <meta:document-statistic meta:table-count="0" meta:image-count="0" meta:object-count="0" meta:page-count="1" meta:paragraph-count="7" meta:word-count="180" meta:character-count="1189"/>
    <meta:user-defined meta:name="Info 1"/>
    <meta:user-defined meta:name="Info 2"/>
    <meta:user-defined meta:name="Info 3"/>
    <meta:user-defined meta:name="Info 4"/>
  </office:meta>
</office:document-meta>
</file>