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ыплаты по уходу за нетрудоспособными гражданами можно оформить дистанционно.</text:h>
      <text:section text:style-name="Sect1" text:name="Раздел10">
        <text:p text:style-name="P3">Неработающие трудоспособные лица, не являющиеся получателями пенсии или пособия по безработице, могут оформить уход за:<text:line-break/>• инвалидами 1 группы;<text:line-break/>• престарелыми, нуждающимися по заключению лечебного учреждения в постоянном постороннем уходе;<text:line-break/>• лицами, достигшими возраста 80 лет;<text:line-break/>• детьми-инвалидами; инвалидами с детства 1 группы.<text:line-break/>Выплата назначается на основании заявления трудоспособного гражданина и с согласия получателя пенсии на осуществление за ним ухода. Заявление и согласие можно оформить через личный кабинет гражданина на сайте ПФР в разделе «Социальные выплаты». <text:line-break/>При оформлении ухода родителем (усыновителем) либо опекуном (попечителем) за ребенком-инвалидом, согласие ребенка не нужно.<text:line-break/>После получения заявлений специалисты ПФР самостоятельно делают необходимые запросы в сторонние организации. <text:line-break/>Напомним, что выплату по уходу за 80-летним пенсионером, за инвалидом 1 группы или за гражданином, нуждающимся в уходе по заключению лечебного учреждения, можно оформить с 14 лет. <text:line-break/>Размер выплаты по уходу составляет 1200 рублей в месяц. Если уход за детьми-инвалидами и инвалидами с детства осуществляют родители, либо опекуны, размер выплаты для них составляет 10 тысяч рублей в месяц.</text:p>
        <text:p text:style-name="P2"><text:span text:style-name="Strong_20_Emphasis"><text:span text:style-name="T2">Телефон для справок Клиентской службы в Ковылкинском районе Управления ПФР в Краснослободском МР Республики Мордовия : (8-834-53) 2-14-73.</text:span></text:span></text:p>
      </text:section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6</meta:editing-cycles>
    <meta:generator>OpenOffice/4.1.2$Win32 OpenOffice.org_project/412m3$Build-9782</meta:generator>
    <dc:date>2021-01-12T11:40:13.23</dc:date>
    <meta:document-statistic meta:table-count="0" meta:image-count="0" meta:object-count="0" meta:page-count="1" meta:paragraph-count="3" meta:word-count="187" meta:character-count="1410"/>
    <meta:user-defined meta:name="Info 1"/>
    <meta:user-defined meta:name="Info 2"/>
    <meta:user-defined meta:name="Info 3"/>
    <meta:user-defined meta:name="Info 4"/>
  </office:meta>
</office:document-meta>
</file>