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Вопрос по установлению компенсационной выплаты по уходу.</text:span></text:p>
      <text:p text:style-name="Standard"><text:span text:style-name="T2"/></text:p>
      <text:p text:style-name="Standard"><text:span text:style-name="T1">Можно ли дистанционно подать заявление на установление компенсационной выплаты, чтобы не везти пожилого человека на прием? <text:line-break/><text:line-break/>Да, заявления на установление компенсационной выплаты по уходу как от того лица, который будет осуществлять уход, так и от того, за кем этот уход будет осуществляться, можно подать дистанционно в электронном виде через Личный кабинет на сайте ПФР. <text:line-break/><text:line-break/>Для этого необходимо быть зарегистрированным на портале госуслуг. <text:line-break/><text:line-break/>Заявление необходимо направить в территориальный орган ПФР, осуществляющий выплату пенсии лицу, за которым осуществляется уход, то есть, где находится его пенсионное дело. <text:line-break/><text:line-break/>Если заявления подаются в электронном виде, то в течение 5 рабочих дней следует принести необходимые документы. <text:line-break/><text:line-break/>К их числу относится, например, трудовая книжка того лица, который будет осуществлять уход. <text:line-break/><text:line-break/>Полный перечень документов можно найти на сайте ПФР </text:span><text:a xlink:type="simple" xlink:href="https://vk.com/away.php?to=http%3A%2F%2Fwww.pfrf.ru&amp;post=-177414594_3272&amp;cc_key=" office:target-frame-name="_blank" xlink:show="new" text:style-name="Internet_20_link" text:visited-style-name="Visited_20_Internet_20_Link"><text:span text:style-name="Internet_20_link"><text:span text:style-name="T1">http://www.pfrf.ru</text:span></text:span></text:a><text:span text:style-name="T1"> в разделе «Жизненные ситуации». <text:line-break/><text:line-break/>В этом случае самого пенсионера везти в клиентскую службу ПФР нет необходимости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2S</meta:editing-duration>
    <meta:editing-cycles>3</meta:editing-cycles>
    <meta:generator>OpenOffice/4.1.2$Win32 OpenOffice.org_project/412m3$Build-9782</meta:generator>
    <dc:date>2020-02-11T10:01:43.40</dc:date>
    <meta:print-date>2020-02-11T10:01:33.86</meta:print-date>
    <meta:document-statistic meta:table-count="0" meta:image-count="0" meta:object-count="0" meta:page-count="1" meta:paragraph-count="2" meta:word-count="145" meta:character-count="1067"/>
    <meta:user-defined meta:name="Info 1"/>
    <meta:user-defined meta:name="Info 2"/>
    <meta:user-defined meta:name="Info 3"/>
    <meta:user-defined meta:name="Info 4"/>
  </office:meta>
</office:document-meta>
</file>