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sans-serif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sans-serif"/>
    </style:style>
    <style:style style:name="T2" style:family="text">
      <style:text-properties style:font-name="sans-serif" fo:language="en" fo:country="US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газета, 24.12.2020, 19:56, </text:p>
      <text:p text:style-name="P1">В марте заработает новый портал госуслуг.</text:p>
      <text:p text:style-name="P1">[Общероссийский выпуск]</text:p>
      <text:p text:style-name="P3"/>
      <text:p text:style-name="P4">Одна из целей цифровой трансформации госуправления - сделать взаимодействие между гражданами и органами власти практически незаметным, бесшовным. Создать экосистему, в которой гражданин будет автоматически - в проактивном режиме - получать необходимые ему услуги. </text:p>
      <text:p text:style-name="P4">Уже сейчас в режиме онлайн можно подать документы на получение паспорта, оплатить штрафы, записать ребенка в школу и на кружки, записаться к врачу и узнать состояние пенсионного счета. Задача государства - перевести в электронный формут до<text:span text:style-name="T3"> </text:span>95% госуслуг. "Опыт пандемии показал, что такие электронные услуги мы можем запускать очень быстро, буквально за пару недель", - рассказал вице-премьер Дмитрий Чернышенко. За короткое время удалось создать 48 новых услуг. По большинству из них доля онлайн-обращений составила 90%, что доказывает удобство такого формата для людей.</text:p>
      <text:p text:style-name="P4">Самыми популярные услуги на портале - это запись на прием к врачу, запрос о состоянии пенсионных счетов, регистрация водительских удостоверений и постановка автомобиля на учет. В этом году самой популярной услугой стали выплаты на детей - количество обращений за ними перевалило за 25 млн.</text:p>
      <text:p text:style-name="P4">"Портал госуслуг - высоконагруженный сервис, и он демонстрирует, что востребованность цифровых услуг и сервисов растет", - отметил вице-премьер. Весной, когда были запущены первые детские выплаты, портал оказался не готов к колоссальной нагрузке - в пиковые дни его посещали до 17 млн человек. Тогда<text:span text:style-name="T3"> </text:span>мощности портала пришлось увеличить.</text:p>
      <text:p text:style-name="P4">Сейчас очевидно, что спрос на онлайн-услуги постоянно растет. Новая версия портала, которая заработает в марте 2021 года, должна стать более технологичной, чтобы справляться с любыми объемами.</text:p>
      <text:p text:style-name="P4">Кроме того, будет меняться сама структура госуслуг. Сроки их оказания сокращаются до нескольких часов. Там, где требуется межведомственное согласование и проверка данных, они будут занимать максимум до двух дней, рассказал Чернышенко. "В идеале мы хотим сделать так, чтобы можно было в один клик получить справку или услугу", - сказал он. Для этого нужно внедрять новые решения в работу портала.</text:p>
      <text:p text:style-name="P4">Государство стремится к проактивности в сфере госуслуг - когда услуга будет предоставляться человеку автоматически, без сбора справок и документов. Ключевой должна стать реестровая модель оказания госуслуг - официальными будут только сведения в государственных <text:s/>информационных системах, а не бумажные документы. В электронном формате уже есть СНИЛС , медицинские карты и справки, свидетельство о праве на собственность, сертификат на <text:s/>материнский капитал, страховка ОСАГО, трудовые книжки и другие. Со временем их число будет увеличиваться. Госуслуги логически выстраиваются в комплексы услуг - "суперсервисы", которые охватят основные сферы жизни человека - рождение и воспитание ребенка, образование, имущество и другие. Всего к запуску планируется 25 суперсервисов, два из них уже реализовано - поступление в вуз онлайн (в этом году подано 70 тыс. заявлений в 54 вуза) и оформление европротокола о ДТП онлайн (более 220 тыс.скачиваний приложения "Помощник ОСАГО"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6S</meta:editing-duration>
    <meta:editing-cycles>5</meta:editing-cycles>
    <meta:generator>OpenOffice/4.1.2$Win32 OpenOffice.org_project/412m3$Build-9782</meta:generator>
    <dc:date>2021-01-12T09:20:51.67</dc:date>
    <meta:document-statistic meta:table-count="0" meta:image-count="0" meta:object-count="0" meta:page-count="1" meta:paragraph-count="10" meta:word-count="435" meta:character-count="3115"/>
    <meta:user-defined meta:name="Info 1"/>
    <meta:user-defined meta:name="Info 2"/>
    <meta:user-defined meta:name="Info 3"/>
    <meta:user-defined meta:name="Info 4"/>
  </office:meta>
</office:document-meta>
</file>