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sans-serif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sans-serif" fo:font-size="14pt" style:font-size-asian="14pt" style:font-size-complex="14pt"/>
    </style:style>
    <style:style style:name="T1" style:family="text">
      <style:text-properties style:font-name="sans-serif"/>
    </style:style>
    <style:style style:name="T2" style:family="text">
      <style:text-properties style:font-name="sans-serif"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газета, 24.12.2020, 23:07, </text:p>
      <text:p text:style-name="P1">Компаниям, где работают инвалиды, сохранят льготы.</text:p>
      <text:p text:style-name="P1"/>
      <text:p text:style-name="P3">Организациям, в которых работают инвалиды, сохранят льготы по уплате страховых взносов на обязательное социальное страхование от несчастных случаев на производстве на ближайшие три года. Воспользоваться ими также смогут индивидуальные предприниматели, у которых трудятся граждане с ограниченными возможностями. Закон об этом публикует сегодня "Российская газета".</text:p>
      <text:p text:style-name="P3">Как пояснили в Фонде социального страхования, тарифы на <text:span text:style-name="T3">о</text:span>бязательное социальное страхование от несчастных случаев на производстве определяются в процентах от суммы зарплаты работников. Всего их 32 в размере от 0,2% до 8,5% (применяются в зависимости от вида экономической деятельности и класса травмоопасности).</text:p>
      <text:p text:style-name="P3">Индексируются тарифы ежегодно 1 февраля. В 2021 году они вырастут на 3,8% по отношению к 2020 году, в 2022 году - на 3,7% по отношению к 2021 году, в 2023 году - на 4% по отношению к 2022 году. Учитывая, что прогнозируемая начисленная среднемесячная зарплата в 2021 году составит 53 096 рублей, максимальный размер страхового взноса, отчисляемый с нее, обойдется работодателю в 4513 рублей. Средняязарплата по России в 2022 и 2023 годах, по расчетам минэкономразвития, составит 56 404 рубля и 60 157 рублей соответственно, поэтому и страховые взносы подрастут.</text:p>
      <text:p text:style-name="P3">При этом размер страхового взноса за работников с инвалидностью (группа не имеет значения) по-прежнему составит 60% от начисленной суммы. Предполагается, что это<text:span text:style-name="T4"> </text:span>должно стимулировать работодателей активнее включать граждан с ограниченными<text:span text:style-name="T4"> </text:span>возможностями здоровья в трудовой процесс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5S</meta:editing-duration>
    <meta:editing-cycles>5</meta:editing-cycles>
    <meta:generator>OpenOffice/4.1.2$Win32 OpenOffice.org_project/412m3$Build-9782</meta:generator>
    <dc:date>2021-01-12T09:41:21.88</dc:date>
    <meta:document-statistic meta:table-count="0" meta:image-count="0" meta:object-count="0" meta:page-count="1" meta:paragraph-count="6" meta:word-count="220" meta:character-count="1603"/>
    <meta:user-defined meta:name="Info 1"/>
    <meta:user-defined meta:name="Info 2"/>
    <meta:user-defined meta:name="Info 3"/>
    <meta:user-defined meta:name="Info 4"/>
  </office:meta>
</office:document-meta>
</file>