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style:font-size-asian="12pt" style:font-size-complex="12pt"/>
    </style:style>
    <style:style style:name="P2" style:family="paragraph" style:parent-style-name="Standard">
      <style:text-properties style:font-name="sans-serif" fo:font-size="12pt" fo:language="en" fo:country="US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sans-serif" fo:font-size="12pt" style:font-size-asian="12pt" style:font-size-complex="12pt"/>
    </style:style>
    <style:style style:name="P4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en" fo:country="US" fo:background-color="transparen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language="en" fo:country="US"/>
    </style:style>
    <style:style style:name="T3" style:family="text">
      <style:text-properties fo:language="en" fo:country="US"/>
    </style:style>
    <style:style style:name="T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лидарность, 29.12.2020, 14:29, </text:p>
      <text:p text:style-name="P1">Что ждет пенсионеров в 2021 году.</text:p>
      <text:p text:style-name="P2"/>
      <text:p text:style-name="P6">Как и когда индексируются пенсии различных категорий российских пенсионеров?</text:p>
      <text:p text:style-name="P6">Как повысится пенсионный возраств 2021 году? Каких еще изменений ждать пенсионерам в России – рассказывает газета «Солидарность».</text:p>
      <text:p text:style-name="P6"><text:span text:style-name="T4">С 1 апреля на 2,6% проиндексируют социальные пенсии гражданам, которые не накопили необходимый минимум по страховому стажу и количеству пенсионных баллов: до 12 лет и 21 баллов в 2021 году. Пенсионный возраст для них наступает на пять лет позже возраста выхода по <text:s/>страховой пенсии. Для представителей малочисленных народов Севера допустимый возраст для назначения соцпенсии – 50 лет для женщин и 55 лет для мужчин. </text:span></text:p>
      <text:p text:style-name="P7">Пенсия по старости в 2021 году составит 6044,48 рубля, средний размер будет составлять 10 058,39 рублей (с учетом доплат до прожиточного минимума).</text:p>
      <text:p text:style-name="P7">В 2021 году для <text:s/>страховой пенсии по старости потребуется подтвердить не менее 12 лет стажа и 21 балла. Это касается всех, у кого <text:s/>пенсионный возраст наступает в следующем году. Если их не хватает, до конца года можно уплатить в <text:s/>ПФР добровольные <text:s/>страховые взносы— тогда в следующем году недостающие баллы поступят на счет и отказа в Пенсии удастся избежать.</text:p>
      <text:p text:style-name="P7">С 2021 года граждан старше 45 лет будут извещать о состоянии пенсионного счета, накопленного стажа, предполагаемом размере страховой пенсии по старости.</text:p>
      <text:p text:style-name="P7">Сведения один раз в три года будут направляться в личный кабинет будущего пенсионера на портале госуслуг. </text:p>
      <text:p text:style-name="P7">С 1 декабря 2020 года россиян будут уведомлять о полагающихся им выплатах, пособиях или льготах в личном кабинете на портале госуслуг. Персональное информирование смогут получать также <text:s/>пенсионеры о тех мерах соцподдержки, которые предоставляются Министерством труда и социальной защиты, Пенсионным фондом, Фондом социального страхования, а также подведомственными им учреждениями.</text:p>
      <text:p text:style-name="P7">С 1 января на 6,3% проиндексировали пенсионные выплаты неработающим пенсионерам, получающим <text:s/>страховую пенсию. Размер фиксированной выплаты после индексации составляет 6044,48 рублей, стоимость одного пенсионного коэффициента – 98,86 рублей. В районах Крайнего Севера и приравненным к ним местностях <text:span text:style-name="T3"><text:s/></text:span>пенсия увеличится на районный коэффициент (1,5). Формула расчета </text:p>
      <text:p text:style-name="P7">страховых пенсий: фиксированная часть + количество баллов × стоимость балла. Средний размер <text:span text:style-name="T3"><text:s/></text:span>пенсии<text:span text:style-name="T3"> </text:span>по старости составит 17 444 рубля.</text:p>
      <text:p text:style-name="P7"/>
      <text:p text:style-name="P7">С 1 октября на 3% проиндексируют пенсию военным <text:s/>пенсионерам - гражданам, уволенным с военной или приравненной к ней службы (сотрудники МВД, ФСБ, Росгвардии, МЧС, ФСИН).</text:p>
      <text:p text:style-name="P8"/>
      <text:p text:style-name="P7">Неработающим <text:s/>пенсионерам, чья пенсия ниже федерального или регионального прожиточного минимума <text:s/>пенсионера (ПМП), будут доплачивать недостающую до прожиточного минимума сумму.</text:p>
      <text:p text:style-name="P7">Федеральный ПМП, а значит и минимальная пенсия, в 2021 году установлен в размере 10 022 рубля в месяц. Размер минимальных пенсий <text:s/>по регионам можно посмотреть здесь. Доплата рассчитывается по наиболее высокому прожиточному минимуму. Возможен учет дополнительных районных коэффициентов для отдельных субъектов РФ: они начисляются только на время проживания в соответствующей местности и снимаются в случае переезда. В апреле 2019 года изменили порядок <text:soft-page-break/>социальных доплат. Величина доплаты остается неизменной, а индексация фиксированной части пенсии происходит сверх нее. </text:p>
      <text:p text:style-name="P7">С 1 августа работающим <text:s/>пенсионерам прибавят денег за счет перерасчета стажа, наработанного в 2020 году. Величина доплаты будет зависеть от количества пенсионных баллов, заработанных за прошедший год, максимум – 3 балла. Однако цена балла для них «заморожена» по состоянию на дату оформления <text:s/>пенсии.</text:p>
      <text:p text:style-name="P7">С 1 февраля на 3,8% федеральным льготникам проиндексируют ежемесячные денежные выплаты (инвалидам первой, второй и третьей групп, ветеранам, участникам ВОВ и боевых действий, чернобыльцам, Героям СССР, РФ).</text:p>
      <text:p text:style-name="P7">В связи со сложившейся эпидемиологической ситуацией Банком России продлен срок обязательного зачисления <text:s/>пенсий и иных социальных выплат на карты национальной платежной системы «Мир» до 1 июля 2021 года. Ранее срок продлевался дважды, в последний раз — до 1 января 2021 года.</text:p>
      <text:p text:style-name="P7">В 2021 году право на страховую пенсию будут иметь женщины, родившиеся в первом полугодии 1965 года, – в 56,5 лет и мужчины, родившиеся в первом полугодии 1960, – в 61,5 года.</text:p>
      <text:p text:style-name="P7">В 2021 году повысится возраст не только для назначения <text:s/>пенсии по старости, но и для перехода на другие виды пенсии. В частности, инвалиды автоматически переводятся на страховую пенсию по старости с момента достижения ими <text:s/>пенсионного возраста . Но возраст повысился и для них: в 2021 году инвалида переведут на <text:s/>страховую пенсию по старости, если ему исполнится 61,5 год (мужчине) или 56,5 лет (женщине), при условии, что у него будет 12 лет стажа и 21 балл. В противном случае он так и останется на <text:s/>пенсии по инвалидности. Перейти на <text:s/>пенсию супруга в 2021 году не смогут женщины моложе 56 лет и мужчины моложе 61 года. Для перехода на пенсию по потере кормильца (т. е. супруга) пенсионный возраст в 2021 году повышается уже на 3 года. 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8S</meta:editing-duration>
    <meta:editing-cycles>6</meta:editing-cycles>
    <meta:generator>OpenOffice/4.1.2$Win32 OpenOffice.org_project/412m3$Build-9782</meta:generator>
    <dc:date>2021-01-12T09:19:52.84</dc:date>
    <meta:document-statistic meta:table-count="0" meta:image-count="0" meta:object-count="0" meta:page-count="2" meta:paragraph-count="20" meta:word-count="714" meta:character-count="4941"/>
    <meta:user-defined meta:name="Info 1"/>
    <meta:user-defined meta:name="Info 2"/>
    <meta:user-defined meta:name="Info 3"/>
    <meta:user-defined meta:name="Info 4"/>
  </office:meta>
</office:document-meta>
</file>