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padding="0cm" fo:border="none"/>
      <style:text-properties style:font-name="Times New Roman" style:font-name-asian="Times New Roman" style:language-asian="ru" style:country-asian="RU" style:font-name-complex="Times New Roman"/>
    </style:style>
    <style:style style:name="P2" style:family="paragraph" style:parent-style-name="Text_20_body">
      <style:paragraph-properties fo:text-align="justify" style:justify-single-word="false"/>
      <style:text-properties fo:font-size="14pt" style:font-size-asian="14pt" style:font-size-complex="14pt"/>
    </style:style>
    <style:style style:name="T1" style:family="text">
      <style:text-properties fo:language="ru" fo:country="RU"/>
    </style:style>
    <style:style style:name="T2" style:family="text">
      <style:text-properties fo:font-size="14pt" style:font-size-asian="14pt" style:font-size-complex="14pt"/>
    </style:style>
    <style:style style:name="T3" style:family="text">
      <style:text-properties fo:font-size="14pt" fo:language="ru" fo:country="RU"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Strong_20_Emphasis"><text:span text:style-name="T3">Управление</text:span></text:span><text:span text:style-name="Strong_20_Emphasis"><text:span text:style-name="T2"> ПФР </text:span></text:span><text:span text:style-name="Strong_20_Emphasis"><text:span text:style-name="T3">в Ковылкинском районе</text:span></text:span><text:span text:style-name="Strong_20_Emphasis"><text:span text:style-name="T2"> напоминает о том, что военные пенсионеры получают пенсию за выслугу лет или по инвалидности по линии Министерства обороны, МВД, ФСБ и ряда других силовых ведомств.</text:span></text:span></text:h>
      <text:p text:style-name="P2">Многие военнослужащие после выхода на пенсию по линии силовых ведомств продолжают трудовую деятельность в гражданских организациях.</text:p>
      <text:p text:style-name="P2">В этом случае военные пенсионеры становятся участниками системы обязательного пенсионного страхования (ОПС) и имеют право на получение страховой пенсии по линии ПФР при соблюдении общеустановленных требований. Прежде всего, речь идет о достижении пенсионного возраста. В  2020 году в соответствии с переходными положениями законодательных изменений, вступивших в силу с 01.01.2019, пенсионный возраст для мужчин установлен на уровне 61,5 лет и 56,5 лет для женщин. Как и раньше, для назначения пенсии в 2020 году необходимо соблюдение минимальных требований по стажу и индивидуальным пенсионным коэффициентам. Право на пенсию в нынешнем году дают 11 лет стажа и 18,6 пенсионных коэффицента.</text:p>
      <text:p text:style-name="P2">При выполнении всех этих условий военнослужащие имеют право на страховую пенсию наравне со всеми гражданами  РФ.  Однако стоит отметить, что согласно закону,  страховая пенсия этой категории граждан назначается без учета фиксированной выплат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M</meta:editing-duration>
    <meta:editing-cycles>3</meta:editing-cycles>
    <meta:generator>OpenOffice/4.1.2$Win32 OpenOffice.org_project/412m3$Build-9782</meta:generator>
    <dc:date>2020-03-06T10:47:00.01</dc:date>
    <meta:document-statistic meta:table-count="0" meta:image-count="0" meta:object-count="0" meta:page-count="1" meta:paragraph-count="4" meta:word-count="174" meta:character-count="1264"/>
    <meta:user-defined meta:name="Info 1"/>
    <meta:user-defined meta:name="Info 2"/>
    <meta:user-defined meta:name="Info 3"/>
    <meta:user-defined meta:name="Info 4"/>
  </office:meta>
</office:document-meta>
</file>