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_20__28_user_29_">
      <style:paragraph-properties fo:margin-top="0.379cm" fo:margin-bottom="0cm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text-properties style:font-name="sans-serif" fo:font-size="12pt" style:font-size-asian="12pt" style:font-size-complex="12pt"/>
    </style:style>
    <style:style style:name="P3" style:family="paragraph" style:parent-style-name="Standard">
      <style:text-properties style:font-name="sans-serif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/>
      <text:p text:style-name="P2">РИА Новости, 23.01.2020, 21:10, </text:p>
      <text:p text:style-name="P3">Вопрос досрочного <text:s/>выхода на пенсию многодетных отцов могут рассмотреть </text:p>
      <text:p text:style-name="P3">в весеннюю сессию </text:p>
      <text:p text:style-name="P2"/>
      <text:p text:style-name="P2">Проект о досрочном выходе на пенсию многодетных отцов могут рассмотреть в весеннюю сессию, если подготовлены все документы, сказал РИА Новости глава комитета ГД по труду и социальной политике Ярослав Нилов.</text:p>
      <text:p text:style-name="P2">Ранее было предложено снизить возраст выхода на пенсию для многодетных отцов в</text:p>
      <text:p text:style-name="P2">России. С соответствующей законодательной инициативой выступил Госсовет</text:p>
      <text:p text:style-name="P2">Удмуртии. Авторы внесенного в Госдуму законопроекта назвали главной его целью</text:p>
      <text:p text:style-name="P2">"симметричное смягчение последствий повышения пенсионного возраста для</text:p>
      <text:p text:style-name="P2">мужчин", напоминая, что "в целях смягчения последствий реформы по поручению</text:p>
      <text:p text:style-name="P2">Владимира Путина для многодетных матерей, родивших трех и четырех детей, была</text:p>
      <text:p text:style-name="P2">предусмотрена возможность досрочного выхода на пенсию".</text:p>
      <text:p text:style-name="P2">"В весеннюю сессию мы это можем рассмотреть. Если все документы подготовлены,</text:p>
      <text:p text:style-name="P2">вполне вероятно", - заявил Нилов.</text:p>
      <text:p text:style-name="P2">Депутат подчеркнул, что он как замруководителя фракции ЛДПР готов поддержать</text:p>
      <text:p text:style-name="P2">этот законопроект, но это не значит, что решение комитета Госдумы по труду и</text:p>
      <text:p text:style-name="P2">социальной политике будет положительным, потому что "оппозиционных голосов у</text:p>
      <text:p text:style-name="P2">нас недостаточно", и к проекту могут возникнуть определенные вопросы.</text:p>
      <text:p text:style-name="P2">"Я сейчас не хочу давать каких-либо прогнозов, комитет это будет рассматривать. В</text:p>
      <text:p text:style-name="P2">обязательном порядке в пакете документов должен быть документ под названием</text:p>
      <text:p text:style-name="P2">"заключение правительства", где изложена позиция правительства, потому как это,</text:p>
      <text:p text:style-name="P2">очевидно, выпадающие доходы пенсионного фонда. Соответственно, эти доходы</text:p>
      <text:p text:style-name="P2">должны быть компенсированы из федерального бюджета", - уточнил Нилов.</text:p>
      <text:p text:style-name="P2">Реализация законопроекта может потребовать ориентировочно более 5 миллиардов</text:p>
      <text:p text:style-name="P2">рублей, исходя из численности многодетных отцов в РФ, говорится в тексте проекта,</text:p>
      <text:p text:style-name="P2">размещенного в электронной базе данных нижней палаты парламент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1.19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2$Win32 OpenOffice.org_project/412m3$Build-9782</meta:generator>
    <dc:date>2020-02-10T09:17:28.07</dc:date>
    <meta:document-statistic meta:table-count="0" meta:image-count="0" meta:object-count="0" meta:page-count="1" meta:paragraph-count="25" meta:word-count="242" meta:character-count="1836"/>
    <meta:user-defined meta:name="Info 1"/>
    <meta:user-defined meta:name="Info 2"/>
    <meta:user-defined meta:name="Info 3"/>
    <meta:user-defined meta:name="Info 4"/>
  </office:meta>
</office:document-meta>
</file>