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Абзац_20_списка" style:list-style-name="WW8Num1">
      <style:paragraph-properties fo:margin-left="0cm" fo:margin-right="0.695cm" fo:margin-top="0.002cm" fo:margin-bottom="0cm" fo:line-height="95%" fo:text-indent="0.501cm" style:auto-text-indent="false">
        <style:tab-stops>
          <style:tab-stop style:position="1.155cm"/>
        </style:tab-stops>
      </style:paragraph-properties>
    </style:style>
    <style:style style:name="P2" style:family="paragraph" style:parent-style-name="Абзац_20_списка" style:list-style-name="WW8Num1">
      <style:paragraph-properties fo:margin-left="0cm" fo:margin-right="0.691cm" fo:line-height="95%" fo:text-indent="0.501cm" style:auto-text-indent="false">
        <style:tab-stops>
          <style:tab-stop style:position="1.155cm"/>
        </style:tab-stops>
      </style:paragraph-properties>
    </style:style>
    <style:style style:name="P3" style:family="paragraph" style:parent-style-name="Heading_20_3_20__28_user_29_">
      <style:paragraph-properties fo:margin-left="0cm" fo:margin-right="0.445cm" fo:line-height="95%" fo:text-align="center" style:justify-single-word="false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Heading_20_1_20__28_user_29_" style:master-page-name="Standard">
      <style:paragraph-properties fo:margin-left="0.746cm" fo:margin-right="0cm" fo:text-indent="0cm" style:auto-text-indent="false" style:page-number="auto"/>
    </style:style>
    <style:style style:name="P5" style:family="paragraph" style:parent-style-name="Text_20_body">
      <style:paragraph-properties fo:margin-left="0cm" fo:margin-right="0.7cm" fo:margin-top="0.291cm" fo:margin-bottom="0cm" fo:line-height="95%" fo:text-align="justify" style:justify-single-word="false" fo:text-indent="0.501cm" style:auto-text-indent="false"/>
    </style:style>
    <style:style style:name="P6" style:family="paragraph" style:parent-style-name="Text_20_body">
      <style:paragraph-properties fo:margin-left="0cm" fo:margin-right="0cm" fo:margin-top="0.009cm" fo:margin-bottom="0cm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.011cm" fo:margin-bottom="0cm" fo:text-indent="0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letter-spacing="0.004cm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etter-spacing="-0.007cm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letter-spacing="-0.011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49cm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etter-spacing="-0.048cm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21cm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etter-spacing="-0.019cm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etter-spacing="-0.002cm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etter-spacing="-0.025cm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etter-spacing="0.007cm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23cm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etter-spacing="0.005cm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0.009cm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a xlink:type="simple" xlink:href="https://vk.com/feed?section=search&amp;q=%23ПФР" text:style-name="Internet_20_link" text:visited-style-name="Visited_20_Internet_20_Link"><text:span text:style-name="Internet_20_link"/></text:a></text:h>
      <text:p text:style-name="Standard"><text:a xlink:type="simple" xlink:href="https://vk.com/feed?section=search&amp;q=%23ПФР" text:style-name="Internet_20_link" text:visited-style-name="Visited_20_Internet_20_Link"><text:span text:style-name="Internet_20_link"/></text:a></text:p>
      <text:h text:style-name="P3" text:outline-level="4">ПОРЯДОК РАСЧЕТА СРЕДСТВ ПЕНСИОННЫХ НАКОПЛЕНИЙ ПО ЗАЯВЛЕНИЮ О ПЕРЕХОДЕ (ПЯТИЛЕТНЕЕ ЗАЯВЛЕНИЕ), ПОДАННОМУ В 2019 ГОДУ</text:h>
      <text:p text:style-name="P5"><text:span text:style-name="T1">Новому страховщику в 2024 </text:span><text:span text:style-name="T4">году, </text:span><text:span text:style-name="T1">соответственно, будут переданы средства</text:span><text:span text:style-name="T5"> </text:span><text:span text:style-name="T1">пенсионных</text:span><text:span text:style-name="T6"> </text:span><text:span text:style-name="T1">накоплений,</text:span><text:span text:style-name="T6"> </text:span><text:span text:style-name="T1">отраженные</text:span><text:span text:style-name="T5"> </text:span><text:span text:style-name="T1">в</text:span><text:span text:style-name="T6"> </text:span><text:span text:style-name="T1">специальной</text:span><text:span text:style-name="T6"> </text:span><text:span text:style-name="T1">части</text:span><text:span text:style-name="T5"> </text:span><text:span text:style-name="T1">индивидуального</text:span><text:span text:style-name="T7"> </text:span><text:span text:style-name="T1">лицевого</text:span><text:span text:style-name="T7"> </text:span><text:span text:style-name="T1">счета</text:span><text:span text:style-name="T7"> </text:span><text:span text:style-name="T1">заявителя</text:span><text:span text:style-name="T7"> </text:span><text:span text:style-name="T1">на</text:span><text:span text:style-name="T8"> </text:span><text:span text:style-name="T1">дату</text:span><text:span text:style-name="T7"> </text:span><text:span text:style-name="T1">перевода</text:span><text:span text:style-name="T7"> </text:span><text:span text:style-name="T1">средств</text:span><text:span text:style-name="T7"> </text:span><text:span text:style-name="T1">пенсионных накоплений,</text:span><text:span text:style-name="T9"> </text:span><text:span text:style-name="T1">включая:</text:span></text:p>
      <text:p text:style-name="P6"/>
      <text:list xml:id="list8511085590949202266" text:style-name="WW8Num1">
        <text:list-item>
          <text:p text:style-name="P2"><text:span text:style-name="T1">в</text:span><text:span text:style-name="T10"> </text:span><text:span text:style-name="T11">случае</text:span><text:span text:style-name="T12"> </text:span><text:span text:style-name="T13">положительного</text:span><text:span text:style-name="T12"> </text:span><text:span text:style-name="T2">результата</text:span><text:span text:style-name="T12"> </text:span><text:span text:style-name="T14">инвестирования</text:span><text:span text:style-name="T12"> </text:span><text:span text:style-name="T1">–</text:span><text:span text:style-name="T12"> </text:span><text:span text:style-name="T14">полученный </text:span><text:span text:style-name="T1">инвестиционный</text:span><text:span text:style-name="T9"> </text:span><text:span text:style-name="T1">доход;</text:span></text:p>
        </text:list-item>
      </text:list>
      <text:p text:style-name="P7"/>
      <text:list xml:id="list29546633" text:continue-numbering="true" text:style-name="WW8Num1">
        <text:list-item>
          <text:p text:style-name="P1"><text:span text:style-name="T1">в случае отрицательного результата </text:span><text:span text:style-name="T2">инвестирования </text:span><text:span text:style-name="T1">– </text:span><text:span text:style-name="T2">гарантийное </text:span><text:span text:style-name="T1">восполнение инвестиционного</text:span><text:span text:style-name="T3"> </text:span><text:span text:style-name="T1">убытк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154cm" fo:margin-right="0cm" fo:text-indent="-0.501cm" style:auto-text-indent="false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1.199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0.654cm" fo:margin-right="0cm" fo:text-indent="0cm" style:auto-text-indent="false"/>
      <style:text-properties fo:font-weight="bold" style:font-weight-asian="bold" style:font-weight-complex="bold"/>
    </style:style>
    <style:style style:name="WW8Num1z0" style:family="text">
      <style:text-properties fo:color="#37a09b" style:font-name="Arial" fo:font-size="10pt" fo:language="ru" fo:country="RU" style:font-name-asian="Arial" style:font-size-asian="10pt" style:font-name-complex="Arial" style:font-size-complex="10pt" style:language-complex="ru" style:country-complex="RU" style:text-scale="142%"/>
    </style:style>
    <style:style style:name="WW8Num1z2" style:family="text">
      <style:text-properties fo:language="ru" fo:country="RU" style:language-complex="ru" style:country-complex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501cm" fo:margin-left="1.154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fo:text-indent="-0.501cm" fo:margin-left="1.699cm"/>
        </style:list-level-properties>
        <style:text-properties style:font-name="Arial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1.298cm"/>
        </style:list-level-properties>
        <style:text-properties style:font-name="Times New Roman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903cm"/>
        </style:list-level-properties>
        <style:text-properties style:font-name="Times New Roman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508cm"/>
        </style:list-level-properties>
        <style:text-properties style:font-name="Times New Roman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113cm"/>
        </style:list-level-properties>
        <style:text-properties style:font-name="Times New Roman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282cm"/>
        </style:list-level-properties>
        <style:text-properties style:font-name="Times New Roman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0.677cm"/>
        </style:list-level-properties>
        <style:text-properties style:font-name="Times New Roman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501cm" fo:margin-left="1.07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3</meta:editing-cycles>
    <meta:generator>OpenOffice/4.1.2$Win32 OpenOffice.org_project/412m3$Build-9782</meta:generator>
    <dc:date>2020-02-10T09:33:27.83</dc:date>
    <meta:document-statistic meta:table-count="0" meta:image-count="0" meta:object-count="0" meta:page-count="1" meta:paragraph-count="4" meta:word-count="62" meta:character-count="523"/>
    <meta:user-defined meta:name="Info 1"/>
    <meta:user-defined meta:name="Info 2"/>
    <meta:user-defined meta:name="Info 3"/>
    <meta:user-defined meta:name="Info 4"/>
  </office:meta>
</office:document-meta>
</file>