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онные права для самозанятых граждан.</text:h>
      <text:section text:style-name="Sect1" text:name="mainArea">
        <text:p text:style-name="P1">С 1 января 2020 года в Нижегородской области  введён новый специальный налоговый режим для самозанятых граждан - налог на профессиональный доход.</text:p>
        <text:p text:style-name="P1">Законодательство не обязывает самозанятых граждан, применяющих налог на профессиональный доход, уплачивать страховые взносы на страховую пенсию. Но если нет отчислений в ПФР, то данный период работы не включается в страховой стаж и не формируются индивидуальные пенсионные коэффициенты (баллы).</text:p>
        <text:p text:style-name="P1">Самозанятый гражданин, применяющий специальный налоговый режим,  вправе вступить в добровольные правоотношения по обязательному пенсионному страхованию в целях уплаты страховых взносов в ПФР и формирования пенсионных прав для назначения страховой пенсии.</text:p>
        <text:p text:style-name="P1">Для лиц, применяющих специальный налоговый режим – налог на профессиональный доход и вступивших в добровольные правоотношения по обязательному пенсионному страхованию не установлен минимальный размер страховых взносов, максимальный размер страховых взносов в 2020 году не может превышать 256 185,60 рублей. Чтобы получить целый год страхового стажа, необходимо уплатить в расчетном периоде не менее фиксированного размера страхового взноса на обязательное пенсионное страхование, определяемого в соответствии со ст. 430 Налогового кодекса РФ (за 2020 год – 32 448 рублей), и весь год состоять на учете, добровольно вступив в правоотношения. В случае уплаты меньшей суммы, в страховой стаж будет засчитан период, пропорциональный уплаченным страховым взносам.</text:p>
        <text:p text:style-name="P1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2$Win32 OpenOffice.org_project/412m3$Build-9782</meta:generator>
    <dc:date>2020-06-10T10:42:18.83</dc:date>
    <meta:document-statistic meta:table-count="0" meta:image-count="0" meta:object-count="0" meta:page-count="1" meta:paragraph-count="6" meta:word-count="195" meta:character-count="1493"/>
    <meta:user-defined meta:name="Info 1"/>
    <meta:user-defined meta:name="Info 2"/>
    <meta:user-defined meta:name="Info 3"/>
    <meta:user-defined meta:name="Info 4"/>
  </office:meta>
</office:document-meta>
</file>