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tab-stops>
          <style:tab-stop style:position="3.043cm"/>
        </style:tab-stops>
        <style:background-image/>
      </style:paragraph-properties>
      <style:text-properties style:font-name="Arial1" fo:font-size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tab-stops>
          <style:tab-stop style:position="3.043cm"/>
        </style:tab-stops>
        <style:background-image/>
      </style:paragraph-properties>
      <style:text-properties style:font-name="Arial1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style:text-underline-style="none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3">Будущим родителям: зарегистрируйтесь на сайте государственных услуг!</text:span></text:span></text:h>
      <text:section text:style-name="Sect1" text:name="mainArea">
        <text:p text:style-name="P5"><text:s/></text:p>
        <text:p text:style-name="P4"><text:span text:style-name="Strong_20_Emphasis"><text:span text:style-name="T4">   С 15 апреля 2020 года органы Пенсионного фонда РФ приступили  к оформлению гражданам государственных сертификатов на материнский (семейный) капитал в проактивном режиме, то есть без личного обращения с заявлением и документами в клиентские службы Пенсионного фонда или МФЦ.</text:span></text:span></text:p>
        <text:p text:style-name="P6">   После рождения ребёнка и соответствующей регистрации факта рождения в органах ЗАГС сведения о ребенке (детях) поступают в органы Пенсионного фонда, после чего специалистами ПФР проводиться работа по определению права на материнский капитал.</text:p>
        <text:p text:style-name="P6">   Когда право на материнский капитал будет установлено, государственный сертификат автоматически направится в Личный кабинет на сайте ПФР.</text:p>
        <text:p text:style-name="P6">  Поэтому очень важно, чтобы у самого обладателя был доступ к этим сведениям. Для этого нужно быть зарегистрированным  на Едином портале государственных и муниципальных услуг с подтверждённой учётной записью.</text:p>
        <text:p text:style-name="P6">  Зарегистрироваться на портале www.gosuslugi.ru лучше заблаговременно, ещё до рождения ребёнка. Подтвердить оформленную учётную запись можно, например, в клиентской службе ПФР или МФЦ.</text:p>
        <text:p text:style-name="P6">  Полученными логином и паролем, владелец сертификата в дальнейшем сможет зайти в свой Личный кабинет на сайте Пенсионного фонда РФ и получить все необходимые сведения.</text:p>
        <text:p text:style-name="P6">  Следует заметить, что проактивный метод выдачи государственного сертификата не лишает граждан права подать соответствующее заявление самостоятельно (как лично, так и через электронные сервисы).</text:p>
      </text:section>
      <text:p text:style-name="P3"><text:span text:style-name="Internet_20_link"><text:span text:style-name="T3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2$Win32 OpenOffice.org_project/412m3$Build-9782</meta:generator>
    <dc:date>2020-07-08T15:18:05.17</dc:date>
    <meta:document-statistic meta:table-count="0" meta:image-count="0" meta:object-count="0" meta:page-count="1" meta:paragraph-count="9" meta:word-count="191" meta:character-count="1483"/>
    <meta:user-defined meta:name="Info 1"/>
    <meta:user-defined meta:name="Info 2"/>
    <meta:user-defined meta:name="Info 3"/>
    <meta:user-defined meta:name="Info 4"/>
  </office:meta>
</office:document-meta>
</file>