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Обращаться в клиентские службы ПФР за получением справок нет необходимости!</text:span></text:p>
      <text:p text:style-name="P1"/>
      <text:p text:style-name="P3">Сегодня совсем не обязательно лично обращаться в клиентскую службу ПФР, чтобы получить справку о размере пенсии. Гражданину достаточно быть зарегистрированным на портале Госуслуг. </text:p>
      <text:p text:style-name="P3">Для того, чтобы дистанционно получить справку о виде и размере пенсии (с детализацией) и социальных выплатах, установленных гражданину по линии ПФР, необходимо зайти в Личный кабинет на сайте ПФР по ссылке pfr.gov.ru или на Единый портал госуслуг https://www.gosuslugi.ru/. </text:p>
      <text:p text:style-name="P3">В справке содержится информация и о том, какие периоды стажа учтены при установлении размера пенсии (в том случае, если речь идет о страховой пенсии). Справка будет завизирована усиленной квалифицированной электронной подписью Межрегионального информационного центра Пенсионного Фонда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7S</meta:editing-duration>
    <meta:editing-cycles>4</meta:editing-cycles>
    <meta:generator>OpenOffice/4.1.2$Win32 OpenOffice.org_project/412m3$Build-9782</meta:generator>
    <dc:date>2021-04-07T15:33:35.76</dc:date>
    <meta:document-statistic meta:table-count="0" meta:image-count="0" meta:object-count="0" meta:page-count="1" meta:paragraph-count="4" meta:word-count="108" meta:character-count="822"/>
    <meta:user-defined meta:name="Info 1"/>
    <meta:user-defined meta:name="Info 2"/>
    <meta:user-defined meta:name="Info 3"/>
    <meta:user-defined meta:name="Info 4"/>
  </office:meta>
</office:document-meta>
</file>