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1">
      <style:paragraph-properties loext:contextual-spacing="false" fo:margin-top="0cm" fo:margin-bottom="0cm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Strong_20_Emphasis"><text:span text:style-name="T1">Льготы, предоставляемые п</text:span></text:span><text:span text:style-name="Strong_20_Emphasis"><text:span text:style-name="T4">редпенсионер</text:span></text:span><text:span text:style-name="Strong_20_Emphasis"><text:span text:style-name="T1">ам.</text:span></text:span></text:h>
      <text:p text:style-name="P1"><text:span text:style-name="Strong_20_Emphasis"><text:span text:style-name="T3">Ч</text:span></text:span><text:span text:style-name="Strong_20_Emphasis"><text:span text:style-name="T6">ерез <text:s/>сервис информирования, </text:span></text:span><text:span text:style-name="Strong_20_Emphasis"><text:span text:style-name="T3">работающий в Пенсионном фонде Российской Федерации, предоставляются сведения о россиянах, достигших предпенсионного возраста. Эти данные используют органы власти, ведомства и работодатели для предоставления соответствующих льгот гражданам. Сведения ПФР передаются в электронной форме по каналам Системы межведомственного электронного взаимодействия (СМЭВ) и в электронном виде через работодателей.</text:span></text:span></text:p>
      <text:p text:style-name="Text_20_body"><text:span text:style-name="Strong_20_Emphasis"><text:span text:style-name="T6">Предпенсионеры — это граждане, которым осталось 5 лет до выхода на пенсию. Также это и те, кто достиг «дореформенного» пенсионного возраста (55 лет женщины, 60 лет мужчины). Но льготы для этих категорий разные.</text:span></text:span></text:p>
      <text:p text:style-name="Text_20_body"><text:span text:style-name="T6">Для граждан, которым </text:span><text:span text:style-name="Strong_20_Emphasis"><text:span text:style-name="T6">55 или 60 лет</text:span></text:span><text:span text:style-name="T6">, предусмотрены льготы на земельный и имущественный налог.</text:span></text:p>
      <text:p text:style-name="Text_20_body"><text:span text:style-name="T6">А для тех, кому осталось </text:span><text:span text:style-name="Strong_20_Emphasis"><text:span text:style-name="T6">не более 5 лет до</text:span></text:span><text:span text:style-name="T6"> наступления пенсионного возраста, предоставляется двухдневная диспансеризация с сохранением заработной платы, повышенное пособие по безработице (до 12 130 рублей), возможность выхода на пенсию на 2 года раньше срока (об этом может ходатайствовать только служба занятости). Также работодатель не может не принять или уволить предпенсионера из-за возраста, иначе будет оштрафован.</text:span></text:p>
      <text:p text:style-name="Text_20_body"><text:span text:style-name="T6">Статус предпенсионера можно подтвердить в несколько кликов на официальном сайте Пенсионного фонда РФ (</text:span><text:a xlink:type="simple" xlink:href="http://www.pfr.gov.ru/" text:style-name="Internet_20_link" text:visited-style-name="Visited_20_Internet_20_Link"><text:span text:style-name="T6">www.pfr.gov.ru</text:span></text:a><text:span text:style-name="T6">). Вам нужно:</text:span></text:p>
      <text:list xml:id="list1836081638272786887" text:style-name="L1">
        <text:list-item>
          <text:p text:style-name="P3"><text:span text:style-name="T6">Зайти в личный кабинет с помощью пароля от портала Госуслуг (</text:span><text:a xlink:type="simple" xlink:href="http://www.gosuslugi.ru/" text:style-name="Internet_20_link" text:visited-style-name="Visited_20_Internet_20_Link"><text:span text:style-name="T6">www.gosuslugi.ru</text:span></text:a><text:span text:style-name="T6">). </text:span></text:p>
        </text:list-item>
        <text:list-item>
          <text:p text:style-name="P2">В разделе «Пенсии» найти пункт «Заказать справку (выписку)» и нажать подпункт «Об отнесении гражданина к категории граждан предпенсионного возраста».</text:p>
        </text:list-item>
      </text:list>
      <text:p text:style-name="Standard"><text:span text:style-name="Strong_20_Emphasis"><text:span text:style-name="T6">В появившейся форме выбрать, для чего справка, и куда её нужно направить (например, на электронную почту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1S</meta:editing-duration>
    <meta:editing-cycles>3</meta:editing-cycles>
    <meta:generator>OpenOffice/4.1.2$Win32 OpenOffice.org_project/412m3$Build-9782</meta:generator>
    <dc:date>2021-02-04T09:03:11.31</dc:date>
    <meta:document-statistic meta:table-count="0" meta:image-count="0" meta:object-count="0" meta:page-count="1" meta:paragraph-count="9" meta:word-count="220" meta:character-count="1657"/>
    <meta:user-defined meta:name="Info 1"/>
    <meta:user-defined meta:name="Info 2"/>
    <meta:user-defined meta:name="Info 3"/>
    <meta:user-defined meta:name="Info 4"/>
  </office:meta>
</office:document-meta>
</file>