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justify" style:justify-single-word="false" style:page-number="auto"/>
      <style:text-properties fo:font-size="14pt" officeooo:paragraph-rsid="0005db15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05db1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Сомнительная «бесплатная» помощь юридических фирм.<text:line-break/><text:line-break/><text:span text:style-name="T2">УПФР в Краснослободском МР </text:span>(межрайонное) предупреждает граждан: активизировались юридические фирмы, которые предлагают пенсионерам «бесплатные» услуги, касающиеся пенсионных вопросов.<text:line-break/>Такие коммерческие фирмы рекламируют свою помощь на радио и телевидении, в социальных сетях, звонят гражданам и предлагают приехать домой, чтобы проконсультировать. Организации обещают, например, сомневающимся в правильности начисления пенсии гражданам, ее перерасчет, если обратившийся к ним заключит договор на оказание юридических услуг. С этого момента консультация перестает быть бесплатной.<text:line-break/>Призываем всех пенсионеров быть бдительными, не сообщать посторонним лицам свои персональные данные, не принимать во внимание обещания различных фирм бесплатно помочь разобраться в пенсионных вопросах, а также не открывать дверь мошенникам.<text:line-break/>В связи с этим напоминаем гражданам: все услуги ПФР всегда были и остаются бесплатными. Получить ответ на свой вопрос можно лично не только в клиентских службах Управлений ПФР, но и в офисах МФЦ, где оформление всех документов и заявлений производится на бланках, установленных образцов и форматов. Кроме этого, ряд заявлений можно направить дистанционно в электронном виде через Личный кабинет на сайте ПФР или Единый портал госуслуг, а также через Почту России.<text:line-break/>Если все же возникает необходимость посещения территориального органа Пенсионного фонда, это делается по предварительной записи, которая осуществляется через «Электронные услуги и сервисы» на сайте ПФР www.es.pfrf.ru/znp/ или же по телефонам горячих линий, которые размещены на сайте ПФР в разделе «Контакты региона»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40S</meta:editing-duration>
    <meta:editing-cycles>3</meta:editing-cycles>
    <meta:generator>LibreOffice/5.0.3.2$Windows_x86 LibreOffice_project/e5f16313668ac592c1bfb310f4390624e3dbfb75</meta:generator>
    <dc:date>2020-08-05T17:16:28.890000000</dc:date>
    <meta:document-statistic meta:table-count="0" meta:image-count="0" meta:object-count="0" meta:page-count="1" meta:paragraph-count="1" meta:word-count="215" meta:character-count="1656" meta:non-whitespace-character-count="1440"/>
    <meta:user-defined meta:name="Info 1"/>
    <meta:user-defined meta:name="Info 2"/>
    <meta:user-defined meta:name="Info 3"/>
    <meta:user-defined meta:name="Info 4"/>
  </office:meta>
</office:document-meta>
</file>