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6cm" style:auto-text-indent="false" style:page-number="auto" fo:background-color="transparent"/>
      <style:text-properties fo:font-size="14pt" officeooo:paragraph-rsid="0005912a" style:font-size-asian="14pt" style:font-size-complex="14pt"/>
    </style:style>
    <style:style style:name="T1" style:family="text">
      <style:text-properties fo:language="ru" fo:country="RU" officeooo:rsid="000591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кажем коррупции «Нет!».<text:line-break/><text:line-break/>В Пенсионном фонде Российской Федерации на регулярной основе реализуется комплекс мер по противодействию коррупционным проявлениям в системе <text:span text:style-name="T1">ПФР.</text:span> <text:line-break/>В <text:span text:style-name="T1">УПФР в Краснослободском муниципальном <text:s/>районе Республики Мордовия (межрайонное) действует комиссия</text:span>, на котор<text:span text:style-name="T1">ую</text:span> возложены задачи <text:span text:style-name="T1">исполнения</text:span> мероприятий по профилактике <text:span text:style-name="T1">коррупции</text:span>.<text:line-break/><text:span text:style-name="T1">На основании</text:span> утвержден<text:span text:style-name="T1">ного</text:span> положения о порядке обработки информации, содержащей признаки коррупционных проявлений в деятельности ПФР и его работников, определен порядок регистрации поступающих в адрес <text:span text:style-name="T1">Управления </text:span>обращений, писем и жалоб граждан, а также юридических лиц, содержащих информацию о возможных коррупционных проявлениях в действиях сотрудников ПФР.<text:line-break/>Осуществляется проверка своевременной и полной реализации процедур по ключевым функциональным направлениям деятельности Пенсионного фонда, в том числе:<text:line-break/>- контрольные мероприятия по проверке деятельности структурных подразделений Управления при назначении и выплате пенсий;<text:line-break/>- контрольные мероприятия по проверке деятельности структурных подразделений Управления в сфере государственной поддержки семей, имеющих право на получение материнского (семейного) капитала;<text:line-break/>- контроль над исполнением административных регламентов по предоставлению государственных услуг ПФР, а также анализ и оценка качества их исполнения;<text:line-break/>- совершенствование межведомственного электронного взаимодействия в системе ПФР.<text:line-break/>Данная деятельность по профилактике коррупционных проявлений в системе Пенсионного фонда Российской Федерации координируется с правоохранительными и иными государственными органа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0S</meta:editing-duration>
    <meta:editing-cycles>4</meta:editing-cycles>
    <meta:generator>LibreOffice/5.0.3.2$Windows_x86 LibreOffice_project/e5f16313668ac592c1bfb310f4390624e3dbfb75</meta:generator>
    <dc:date>2020-08-07T09:01:25.323000000</dc:date>
    <meta:document-statistic meta:table-count="0" meta:image-count="0" meta:object-count="0" meta:page-count="1" meta:paragraph-count="1" meta:word-count="183" meta:character-count="1589" meta:non-whitespace-character-count="1403"/>
    <meta:user-defined meta:name="Info 1"/>
    <meta:user-defined meta:name="Info 2"/>
    <meta:user-defined meta:name="Info 3"/>
    <meta:user-defined meta:name="Info 4"/>
  </office:meta>
</office:document-meta>
</file>