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Досрочная </text:span><text:s/>пенси<text:span text:style-name="T1">я </text:span><text:s/>матер<text:span text:style-name="T1">ям</text:span>, родивших трех и более детей.</text:h>
      <text:p text:style-name="P4"><text:span text:style-name="Strong_20_Emphasis"><text:span text:style-name="T2">Пенсионный возраст многодетных матерей, воспитавших детей до достижения ими возраста 8 лет, может быть снижен на 3-10 лет в зависимости от количества детей. Право на досрочное назначение пенсии для многодетных матерей закреплено статьей 32 Федерального закона № 400-ФЗ</text:span></text:span><text:span text:style-name="T2">.</text:span></text:p>
      <text:p text:style-name="P3">В <text:span text:style-name="T1">УПФР в Краснослободскоми муниципальном районе Республики Мордовия (межрайонное)</text:span>проводится работа по заблаговременной подготовке макетов выплатных дел матерей. Для предварительной оценки пенсионных прав и своевременного получения досрочной пенсии, женщинам достаточно заранее обратиться в Управление ПФР с документами личного хранения.</text:p>
      <text:p text:style-name="P3">Женщины, родившие 1, 2 детей, выходят на пенсию в 60 лет. Для данной категории женщин снижение общеустановленного возраста пенсионным законодательством не предусмотрено.</text:p>
      <text:p text:style-name="P3">Женщины, родившие 3 детей, приобретают право на пенсию в 57 лет. Общеустановленный возраст снижается на 3 года.          </text:p>
      <text:p text:style-name="P3">Женщины, родившие 4 детей, приобретают право на пенсию в 56 лет. Общеустановленный возраст снижается на 4 года.</text:p>
      <text:p text:style-name="P3">Женщины, родившие 5 и более детей, выходят на пенсию в 50 лет. Общеустановленный возраст снижается на 10 лет.</text:p>
      <text:p text:style-name="P3">Обязательными условием для назначения досрочной пенсии перечисленных категорий женщин является отсутствие в отношении детей факта лишения родительских прав либо отмены усыновления. Также необходимо наличие на момент назначения пенсии необходимого количества страхового стажа и величины индивидуального пенсионного коэффициента, предусмотренного пенсионным законодательством.</text:p>
      <text:p text:style-name="P2"><text:span text:style-name="T1">Т</text:span>елефон для предварительной записи <text:span text:style-name="T1">в клиентскую службу в Ковылкинском районе (8-834-53)2-35-8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9S</meta:editing-duration>
    <meta:editing-cycles>3</meta:editing-cycles>
    <meta:generator>OpenOffice/4.1.2$Win32 OpenOffice.org_project/412m3$Build-9782</meta:generator>
    <dc:date>2020-10-05T14:17:19.97</dc:date>
    <meta:document-statistic meta:table-count="0" meta:image-count="0" meta:object-count="0" meta:page-count="1" meta:paragraph-count="9" meta:word-count="209" meta:character-count="1640"/>
    <meta:user-defined meta:name="Info 1"/>
    <meta:user-defined meta:name="Info 2"/>
    <meta:user-defined meta:name="Info 3"/>
    <meta:user-defined meta:name="Info 4"/>
  </office:meta>
</office:document-meta>
</file>