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c1e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ЧЕГО НУЖНА ФЕДЕРАЛЬНАЯ ГОСУДАРСТВЕННАЯ ИНФОРМАЦИОННАЯ СИСТЕМА "ФЕДЕРАЛЬНЫЙ РЕЕСТР ИНВАЛИДОВ» (ФГИС ФРИ).<text:line-break/><text:line-break/>ФГИС ФРИ - информационная система, которая содержит полные сведения о гражданах, признанных в установленном порядке инвалидами, в том числе о детях-инвалидах. На сегодняшний день ФРИ содержит данные о 12 миллионах инвалидов в России.<text:line-break/>Сведения, содержащиеся в реестре, необходимы не только для информирования граждан, но и для органов государственной власти, которые используют эти данные, чтобы предоставить необходимые инвалидам услуги, это позволяет избежать многократного и разнонаправленного документооборота между органами власти.<text:line-break/>Для граждан на базе данных ФГИС ФРИ разработан сайт <text:a xlink:type="simple" xlink:href="https://vk.com/away.php?to=http%3A%2F%2Fsfri.ru&amp;post=-177414594_4627&amp;cc_key=" office:target-frame-name="_blank" xlink:show="new" text:style-name="Internet_20_link" text:visited-style-name="Visited_20_Internet_20_Link"><text:span text:style-name="Internet_20_link">sfri.ru</text:span></text:a>. Первое, на что стоит обратить внимание на сайте, – это личный кабинет инвалида.<text:line-break/><text:line-break/>Личный кабинет инвалида даёт возможность гражданину:<text:line-break/>посмотреть сведения о себе, включённые в ФГИС ФРИ, в том числе о группе и причине инвалидности;<text:line-break/>узнать предусмотренную программу мероприятий по медицинской, профессиональной и социальной реабилитации и абилитации, а также о дате выдачи и сроке её окончания;<text:line-break/>посмотреть сведения о ходе исполнения мероприятий, предусмотренных индивидуальной программой реабилитации и абилитации инвалида (ИПРА);<text:line-break/>узнать виды, формы и количество необходимых реабилитационных мероприятий, номер и дату протокола проведения медико-социальной экспертизы гражданина, а также номер ПРП и срок её окончания;<text:line-break/>посмотреть сведения о пенсионном обеспечении и социальных выплатах, предоставляемых гражданину, сведения о получении государственной социальной помощи в виде набора социальных услуг, о выплатах по линии Роструда, а также сведения об оказании санаторно-курортного лечения;<text:line-break/>узнать о назначенной высокотехнологичной помощи и назначенном лекарственном обеспечении;<text:line-break/>оценить качество предоставления услуги путём прохождения социологического опроса.<text:line-break/>Также в личном кабинете инвалид может:<text:line-break/>подать заявление:<text:line-break/>- на сопровождение при содействии занятости;<text:line-break/>- на регистрацию транспортного средства для реализации права на бесплатную парковку;<text:line-break/>перейти в личный кабинет гражданина на сайте ПФР и подать заявления о назначении пенсии, о доставке пенсии, о назначении ежемесячной денежной выплаты и др.;<text:line-break/>через Единый портал Государственных услуг (ЕПГУ) получить услуги различных государственных ведомств (Фонда социального страхования РФ, Федеральной налоговой службы, Федерального фонда обязательного медицинского страхования, Федеральной службы по труду и занятости и др.), подать заявление на проведение медико-социальной экспертизы.<text:line-break/>Как получить доступ к личному кабинету инвалида<text:line-break/>Чтобы войти в личный кабинет инвалида, необходимо зарегистрироваться и получить подтверждённую учётную запись в Единой системе идентификации и аутентификации (ЕСИА) на портале Госуслуг <text:a xlink:type="simple" xlink:href="https://vk.com/away.php?to=http%3A%2F%2Fwww.gosuslugi.ru&amp;post=-177414594_4627&amp;cc_key=" office:target-frame-name="_blank" xlink:show="new" text:style-name="Internet_20_link" text:visited-style-name="Visited_20_Internet_20_Link"><text:span text:style-name="Internet_20_link">www.gosuslugi.ru</text:span></text:a>. Если гражданин уже зарегистрирован, при входе в личный кабинет на сайте ФГИС ФРИ ему необходимо использовать свои логин и пароль.<text:line-break/>Доступ к личному кабинету могут также иметь законные представители детей-инвалидов. Это позволяет законному представителю получить всю необходимую информацию для реализации прав ребёнка-инвалида, а также защиты его интересов.<text:line-break/>Открытые данные об инвалидах<text:line-break/>Аналитический раздел разработан как для граждан, так и для общественных организаций. <text:soft-page-break/>Открытый доступ к нему позволяет каждому пользователю узнать всю статистическую информацию по разным показателям: численность инвалидов по возрасту, полу, группе инвалидности и т. п.<text:line-break/>Поставщики информации в ФГИС ФРИ:<text:line-break/>Федеральное бюро медико-социальной экспертизы;<text:line-break/>Федеральное медико-биологическое агентство;<text:line-break/>Пенсионный фонд России;<text:line-break/>Фонд социального страхования России;<text:line-break/>Федеральная служба по надзору в сфере образования и науки;<text:line-break/>Федеральная служба по труду и занятости России;<text:line-break/>Министерство здравоохранения России;<text:line-break/>органы власти субъектов России.<text:line-break/>На основе поступающих данных из соответствующих органов и ведомств о гражданах с инвалидностью формируется информационная система ФГИС ФРИ.<text:line-break/>Федеральный реестр в вашем смартфоне<text:line-break/>Доступ к личному кабинету инвалида осуществляется не только с компьютера, но и с мобильного телефона. Для удобства граждан разработано приложение «ФГИС ФРИ». Дистанционно со своего мобильного телефона можно также отследить данные, отображаемые на портале ФР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3</meta:editing-cycles>
    <meta:generator>LibreOffice/5.0.3.2$Windows_x86 LibreOffice_project/e5f16313668ac592c1bfb310f4390624e3dbfb75</meta:generator>
    <dc:date>2020-08-03T17:13:09.321000000</dc:date>
    <meta:document-statistic meta:table-count="0" meta:image-count="0" meta:object-count="0" meta:page-count="2" meta:paragraph-count="1" meta:word-count="536" meta:character-count="4246" meta:non-whitespace-character-count="3707"/>
    <meta:user-defined meta:name="Info 1"/>
    <meta:user-defined meta:name="Info 2"/>
    <meta:user-defined meta:name="Info 3"/>
    <meta:user-defined meta:name="Info 4"/>
  </office:meta>
</office:document-meta>
</file>