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e2727" style:font-size-asian="14pt" style:font-size-complex="14pt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14pt" officeooo:paragraph-rsid="000e2727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0e2727" style:font-size-asian="14pt" style:font-size-complex="14pt"/>
    </style:style>
    <style:style style:name="P4" style:family="paragraph" style:parent-style-name="Heading_20_1">
      <style:text-properties fo:font-size="14pt" officeooo:paragraph-rsid="000e2727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Работодатели должны письменно уведомить каждого работника о праве выбора формата трудовой книжки.</text:h>
      <text:section text:style-name="Sect1" text:name="Раздел4">
        <text:p text:style-name="P1">В этом году все работодатели должны письменно проинформировать каждого своего работника о праве сделать выбор между электронной и бумажной трудовой книжкой.</text:p>
        <text:p text:style-name="P1">Срок уведомления продлен с 30 июня по 31 октября 2020 года включительно.</text:p>
        <text:p text:style-name="P1">Несмотря на то, что бумажная трудовая – это более привычный формат учета трудовой деятельности, электронная книжка имеет целый ряд преимуществ. Это удобный и быстрый доступ к информации о своей трудовой деятельности. Сведения можно в любой момент получить в личном кабинете на сайте ПФР или на портале госуслуг. Работодателям электронный формат поможет снизить издержки на ведение бумажных книжек, упростит дистанционное трудоустройство.  </text:p>
        <text:p text:style-name="P1">Напомним, что работодатели обязаны предоставлять в ПФР в электронном виде следующие сведения:</text:p>
        <text:list xml:id="list1192770778544543116" text:style-name="L1">
          <text:list-item>
            <text:p text:style-name="P3">о любых кадровых изменениях, которые произошли внутри организации (например, перевод работника с одной должности на другую, переименование самой организации), не позднее 15 числа месяца, следующего за месяцем, в котором произошли изменения; </text:p>
          </text:list-item>
          <text:list-item>
            <text:p text:style-name="P2">о приеме на работу или увольнении с работы – не позднее рабочего дня, следующего за днем издания соответствующего приказа (распоряжения). </text:p>
          </text:list-item>
        </text:list>
      </text:section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8S</meta:editing-duration>
    <meta:editing-cycles>4</meta:editing-cycles>
    <meta:generator>LibreOffice/5.0.3.2$Windows_x86 LibreOffice_project/e5f16313668ac592c1bfb310f4390624e3dbfb75</meta:generator>
    <dc:date>2020-08-03T16:45:26.845000000</dc:date>
    <meta:document-statistic meta:table-count="0" meta:image-count="0" meta:object-count="0" meta:page-count="1" meta:paragraph-count="7" meta:word-count="168" meta:character-count="1238" meta:non-whitespace-character-count="1073"/>
    <meta:user-defined meta:name="Info 1"/>
    <meta:user-defined meta:name="Info 2"/>
    <meta:user-defined meta:name="Info 3"/>
    <meta:user-defined meta:name="Info 4"/>
  </office:meta>
</office:document-meta>
</file>