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Ковылкинским семьям с детьми до 3 лет, имеющим право на получение материнского капитала, уже перечислено более 7 миллионов рублей.</text:span></text:h>
      <text:p text:style-name="Text_20_body"><text:s/></text:p>
      <text:p text:style-name="P1">В соответствии с указом Президента РФ от 7 апреля 2020 года №249 российским семьям, имеющим или имевшим право на получение материнского капитала, с апреля по июнь установлена ежемесячная выплата в размере 5 тыс. рублей.</text:p>
      <text:p text:style-name="P1">Выплата положена всем семьям с детьми до трех лет, получившим право на материнский капитал до 1 июля 2020 года, в том числе, если средства по сертификату уже полностью израсходованы. Обращаем внимание, что выплата положена только на детей, не достигших трех лет, в том числе на тех, которым исполняется 3 года в апреле-июне 2020 года.</text:p>
      <text:p text:style-name="P1">По данным <text:span text:style-name="T1">Управления</text:span> в нашем <text:span text:style-name="T1">районе</text:span> 1278 заявителей денежные средства за апрель, май <text:span text:style-name="T1">и июнь</text:span> уже получили на сумму 7345000 <text:span text:style-name="T1">р</text:span>ублей.</text:p>
      <text:p text:style-name="P2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1S</meta:editing-duration>
    <meta:editing-cycles>4</meta:editing-cycles>
    <meta:generator>OpenOffice/4.1.2$Win32 OpenOffice.org_project/412m3$Build-9782</meta:generator>
    <dc:date>2020-06-02T08:52:23.94</dc:date>
    <meta:document-statistic meta:table-count="0" meta:image-count="0" meta:object-count="0" meta:page-count="1" meta:paragraph-count="5" meta:word-count="128" meta:character-count="813"/>
    <meta:user-defined meta:name="Info 1"/>
    <meta:user-defined meta:name="Info 2"/>
    <meta:user-defined meta:name="Info 3"/>
    <meta:user-defined meta:name="Info 4"/>
  </office:meta>
</office:document-meta>
</file>