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П</text:span>енсионер<text:span text:style-name="T2">ам</text:span>, достигши<text:span text:style-name="T2">м</text:span> возраста 80 лет и<text:span text:style-name="T2">ли</text:span> инвалид<text:span text:style-name="T2">ам </text:span>I группы, предусмотрен двойной размер <text:s/>фиксированной выплаты к пенсии.</text:h>
      <text:p text:style-name="P2">Для тех пенсионеров, которые являются инвалидами I группы или достигли возраста 80 лет и получают страховую пенсию по старости, предусмотрен двойной размер фиксированной выплаты к страховой пенсии. В настоящее время, повышение фиксированной выплаты для указанных категорий предусматривается статьей 17 Федерального закона от 28 декабря 2013 года № 400-ФЗ «О страховых пенсиях» и не является новой нормой. Данные повышения устанавливались и ранее – с 1 января 2002 года, в соответствии с пунктом 3 статьи 14 Федерального закона от 17.12.2001 года №173-ФЗ «О трудовых пенсиях в Российской Федерации».</text:p>
      <text:p text:style-name="P2">Стоит отметить, что для органов Пенсионного фонда России это плановая работа и никаких заявлений пенсионерам подавать не нужно – повышение производится автоматически со дня наступления возраста 80 лет, либо установления I группы инвалидности.</text:p>
      <text:p text:style-name="P1"><text:span text:style-name="T1">Общеустановленный размер фиксированной выплаты составляет </text:span><text:span text:style-name="Emphasis"><text:span text:style-name="T1">6044,48 руб.</text:span></text:span><text:span text:style-name="T1"> :</text:span></text:p>
      <text:p text:style-name="P1"><text:span text:style-name="T1">Соответственно, размер фиксированной выплаты для инвалидов I группы и граждан, достигших возраста 80 лет и получающих страховую пенсию по старости, составляет </text:span><text:span text:style-name="Emphasis"><text:span text:style-name="T1">12088,96 руб.</text:span></text:span><text:span text:style-name="T1"> 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2$Win32 OpenOffice.org_project/412m3$Build-9782</meta:generator>
    <dc:date>2021-03-02T14:17:06.54</dc:date>
    <meta:document-statistic meta:table-count="0" meta:image-count="0" meta:object-count="0" meta:page-count="1" meta:paragraph-count="5" meta:word-count="166" meta:character-count="1208"/>
    <meta:user-defined meta:name="Info 1"/>
    <meta:user-defined meta:name="Info 2"/>
    <meta:user-defined meta:name="Info 3"/>
    <meta:user-defined meta:name="Info 4"/>
  </office:meta>
</office:document-meta>
</file>