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Страховая пенсия выплачивается с индексацией только неработающим пенсионерам.</text:h>
      <text:p text:style-name="P2">с 1 января 2021 года <text:span text:style-name="T1">проиндексирована пенсия неработающих пенсионеров.</text:span></text:p>
      <text:p text:style-name="P2"><text:span text:style-name="T1">П</text:span>енсия работающих пенсионеров выплачивается без учета индексации.</text:p>
      <text:p text:style-name="P1"> В Личном кабинете работающих пенсионеров отображаются сведения о выплачиваемой в период работы пенсии (без учета индексации) и о начисленной пенсии, которую пенсионер будет получать после прекращения трудовой деятельности.</text:p>
      <text:p text:style-name="P1">По закону, в России пенсии и социальные выплаты индексируются:</text:p>
      <text:p text:style-name="P1">- 1 января - страховые;</text:p>
      <text:p text:style-name="P1">- 1 февраля - социальные;</text:p>
      <text:p text:style-name="P1">- 1 августа - корректируются пенсии работающих пенсионеров.</text:p>
      <text:p text:style-name="P1">После прекращения трудовой деятельности до получения пенсии с индексацией должно пройти три месяца - этот срок необходим для получения сведений от работодателей и обработки данных. Но и за это время надбавка будет выплачена.</text:p>
      <text:p text:style-name="P1">Увидеть размер своей пенсии, которая выплачивается в период работы, и размер с учетом индексации можно в Личном кабинете на сайте ПФР. Для этого необходимо:</text:p>
      <text:p text:style-name="P1">- зайти на сайт ПФР pfr.gov.ru;</text:p>
      <text:p text:style-name="P1">- войти в раздел «Личный кабинет»;</text:p>
      <text:p text:style-name="P1">- нажать «Вход» и вести пароль от портала госуслуг;</text:p>
      <text:p text:style-name="P1">- в списке сервисов выбрать раздел «Пенсии» и нажать «Получить информацию о пенсионном обеспечении»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7S</meta:editing-duration>
    <meta:editing-cycles>3</meta:editing-cycles>
    <meta:generator>OpenOffice/4.1.2$Win32 OpenOffice.org_project/412m3$Build-9782</meta:generator>
    <dc:date>2021-01-27T16:57:37.07</dc:date>
    <meta:document-statistic meta:table-count="0" meta:image-count="0" meta:object-count="0" meta:page-count="1" meta:paragraph-count="14" meta:word-count="171" meta:character-count="1200"/>
    <meta:user-defined meta:name="Info 1"/>
    <meta:user-defined meta:name="Info 2"/>
    <meta:user-defined meta:name="Info 3"/>
    <meta:user-defined meta:name="Info 4"/>
  </office:meta>
</office:document-meta>
</file>